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draw:fill="none" draw:stroke="solid" svg:stroke-width="0.01042in" svg:stroke-color="#000000" svg:stroke-opacity="100%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draw:fill="none" draw:stroke="dash" draw:stroke-dash="a1714" svg:stroke-width="0.01042in" svg:stroke-color="#000000" svg:stroke-opacity="100%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17">
      <style:graphic-properties draw:fill="none" draw:stroke="dash" draw:stroke-dash="a1716" svg:stroke-width="0.01042in" svg:stroke-color="#000000" svg:stroke-opacity="100%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draw:fill="none" draw:stroke="dash" draw:stroke-dash="a1718" svg:stroke-width="0.01042in" svg:stroke-color="#000000" svg:stroke-opacity="100%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4">
      <style:graphic-properties draw:fill="none" draw:stroke="solid" svg:stroke-width="0.01042in" svg:stroke-color="#000000" draw:marker-end="a1723" svg:stroke-opacity="100%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draw:fill="none" draw:stroke="solid" svg:stroke-width="0.01042in" svg:stroke-color="#000000" draw:marker-end="a1728" svg:stroke-opacity="100%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7">
      <style:graphic-properties draw:fill="none" draw:stroke="dash" draw:stroke-dash="a1736" svg:stroke-width="0.01042in" svg:stroke-color="#000000" svg:stroke-opacity="100%"/>
    </style:style>
    <style:style style:family="paragraph" style:name="a123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9">
      <style:graphic-properties draw:fill="none" draw:stroke="solid" svg:stroke-width="0.01042in" svg:stroke-color="#000000" draw:marker-end="a1738" svg:strok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1">
      <style:graphic-properties draw:fill="none" draw:stroke="dash" draw:stroke-dash="a1740" svg:stroke-width="0.01042in" svg:stroke-color="#000000" svg:stroke-opacity="10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miter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5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5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6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8">
      <style:graphic-properties draw:fill="none" draw:stroke="solid" svg:stroke-width="0.01042in" svg:stroke-color="#000000" svg:stroke-opacity="100%" draw:stroke-linejoin="miter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7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7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8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draw:fill="none" draw:stroke="solid" svg:stroke-width="0.01389in" svg:stroke-color="#000000" svg:stroke-opacity="100%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draw:fill="none" draw:stroke="solid" svg:stroke-width="0.01042in" svg:stroke-color="#000000" svg:stroke-opacity="100%"/>
    </style:style>
    <style:style style:family="paragraph" style:name="a128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3">
      <style:graphic-properties draw:fill="none" draw:stroke="dash" draw:stroke-dash="a1602" svg:stroke-width="0.01042in" svg:stroke-color="#000000" svg:stroke-opacity="100%" draw:stroke-linejoin="round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draw:fill="none" draw:stroke="dash" draw:stroke-dash="a1604" svg:stroke-width="0.01042in" svg:stroke-color="#000000" svg:stroke-opacity="100%" draw:stroke-linejoin="round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9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draw:fill="none" draw:stroke="dash" draw:stroke-dash="a1612" svg:stroke-width="0.01042in" svg:stroke-color="#000000" svg:stroke-opacity="100%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9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draw:fill="none" draw:stroke="dash" draw:stroke-dash="a1620" svg:stroke-width="0.02778in" svg:stroke-color="#000000" svg:stroke-opacity="100%" draw:stroke-linejoin="round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miter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0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 style:parent-style-name="Graphics">
      <style:graphic-properties draw:fill="solid" draw:fill-color="#ffffff" draw:opacity="100%" fo:clip="rect(0in 0in 0in 0in)" draw:stroke="non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 style:parent-style-name="Graphics">
      <style:graphic-properties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none" draw:stroke="solid" svg:stroke-width="0.01042in" svg:stroke-color="#000000" svg:stroke-opacity="100%" draw:stroke-linejoin="miter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042in" svg:stroke-color="#000000" svg:stroke-opacity="100%" draw:stroke-linejoin="miter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 style:parent-style-name="Graphics">
      <style:graphic-properties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solid" svg:stroke-width="0.01042in" svg:stroke-color="#000000" svg:stroke-opacity="100%" draw:stroke-linejoin="miter"/>
    </style:style>
    <style:style style:family="paragraph" style:name="a1662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41667in" fo:margin-right="0in" fo:text-indent="-0.41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draw:fill="none" draw:stroke="solid" svg:stroke-width="0.01042in" svg:stroke-color="#000000" svg:stroke-opacity="100%" draw:stroke-linejoin="miter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draw:fill="none" draw:stroke="solid" svg:stroke-width="0.01042in" svg:stroke-color="#000000" svg:stroke-opacity="100%" draw:stroke-linejoin="miter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draw:fill="none" draw:stroke="solid" svg:stroke-width="0.01042in" svg:stroke-color="#b6dcdf" svg:stroke-opacity="100%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draw:fill="none" draw:stroke="solid" svg:stroke-width="0.01389in" svg:stroke-color="#000000" svg:strok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draw:fill="none" draw:stroke="solid" svg:stroke-width="0.01389in" svg:stroke-color="#000000" svg:stroke-opacity="100%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none" draw:stroke="solid" svg:stroke-width="0.01389in" svg:stroke-color="#000000" svg:stroke-opacity="100%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draw:fill="none" draw:stroke="solid" svg:stroke-width="0.01389in" svg:stroke-color="#000000" svg:stroke-opacity="100%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draw:fill="none" draw:stroke="solid" svg:stroke-width="0.01042in" svg:stroke-color="#000000" svg:stroke-opacity="100%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draw:fill="none" draw:stroke="solid" svg:stroke-width="0.01042in" svg:stroke-color="#000000" svg:stroke-opacity="100%"/>
    </style:style>
    <style:style style:family="graphic" style:name="a1521">
      <style:graphic-properties draw:fill="none" draw:stroke="solid" svg:stroke-width="0.01042in" svg:stroke-color="#000000" svg:stroke-opacity="100%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29">
      <style:graphic-properties draw:fill="none" draw:stroke="dash" draw:stroke-dash="a1528" svg:stroke-width="0.01042in" svg:stroke-color="#000000" svg:stroke-opacity="100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draw:fill="none" draw:stroke="dash" draw:stroke-dash="a1530" svg:stroke-width="0.01042in" svg:stroke-color="#000000" svg:stroke-opacity="100%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draw:fill="none" draw:stroke="dash" draw:stroke-dash="a1532" svg:stroke-width="0.01042in" svg:stroke-color="#000000" svg:stroke-opacity="100%"/>
    </style:style>
    <style:style style:family="paragraph" style:name="a80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draw:fill="none" draw:stroke="solid" svg:stroke-width="0.01042in" svg:stroke-color="#000000" svg:stroke-opacity="100%" draw:stroke-linejoin="miter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62">
      <style:graphic-properties draw:fill="none" draw:stroke="solid" svg:stroke-width="0.01389in" svg:stroke-color="#000000" svg:strok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draw:fill="none" draw:stroke="solid" svg:stroke-width="0.01042in" svg:stroke-color="#000000" svg:stroke-opacity="100%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draw:fill="none" draw:stroke="dash" draw:stroke-dash="a1564" svg:stroke-width="0.01042in" svg:stroke-color="#000000" svg:stroke-opacity="100%" draw:stroke-linejoin="round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draw:fill="none" draw:stroke="dash" draw:stroke-dash="a1566" svg:stroke-width="0.01042in" svg:stroke-color="#000000" svg:stroke-opacity="100%" draw:stroke-linejoin="round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draw:fill="none" draw:stroke="dash" draw:stroke-dash="a1574" svg:stroke-width="0.01042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none" draw:stroke="solid" svg:stroke-width="0.01042in" svg:stroke-color="#000000" svg:stroke-opacity="100%" draw:stroke-linejoin="miter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draw:fill="none" draw:stroke="dash" draw:stroke-dash="a1588" svg:stroke-width="0.02778in" svg:stroke-color="#000000" svg:stroke-opacity="100%" draw:stroke-linejoin="round"/>
    </style:style>
    <style:style style:family="paragraph" style:name="a19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draw:fill="none" draw:stroke="solid" svg:stroke-width="0.01042in" svg:stroke-color="#000000" svg:stroke-opacity="100%" draw:stroke-linejoin="miter"/>
    </style:style>
    <style:style style:family="paragraph" style:name="a10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draw:fill="none" draw:stroke="solid" svg:stroke-width="0.01042in" svg:stroke-color="#000000" svg:stroke-opacity="100%" draw:stroke-linejoin="miter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draw:fill="none" draw:stroke="solid" svg:stroke-width="0.01042in" svg:stroke-color="#000000" svg:stroke-opacity="100%" draw:stroke-linejoin="miter"/>
    </style:style>
    <style:style style:family="paragraph" style:name="a87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5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draw:fill="none" draw:stroke="solid" svg:stroke-width="0.01042in" svg:stroke-color="#000000" svg:stroke-opacity="100%" draw:stroke-linejoin="miter"/>
    </style:style>
    <style:style style:family="paragraph" style:name="a70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draw:fill="none" draw:stroke="solid" svg:stroke-width="0.01042in" svg:stroke-color="#000000" svg:stroke-opacity="100%" draw:stroke-linejoin="miter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>
      <style:graphic-properties draw:fill="none" draw:stroke="solid" svg:stroke-width="0.01389in" svg:stroke-color="#000000" svg:stroke-opacity="100%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4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none" draw:stroke="solid" svg:stroke-width="0.01042in" svg:stroke-color="#000000" svg:stroke-opacity="100%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draw:fill="none" draw:stroke="solid" svg:stroke-width="0.01042in" svg:stroke-color="#000000" svg:stroke-opacity="100%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7">
      <style:graphic-properties draw:fill="none" draw:stroke="solid" svg:stroke-width="0.01042in" svg:stroke-color="#000000" svg:stroke-opacity="100%"/>
    </style:style>
    <style:style style:family="graphic" style:name="a1448">
      <style:graphic-properties draw:fill="none" draw:stroke="solid" svg:stroke-width="0.01042in" svg:stroke-color="#000000" svg:stroke-opacity="100%"/>
    </style:style>
    <style:style style:family="graphic" style:name="a1449">
      <style:graphic-properties draw:fill="none" draw:stroke="solid" svg:stroke-width="0.01042in" svg:stroke-color="#000000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draw:fill="none" draw:stroke="solid" svg:stroke-width="0.01042in" svg:stroke-color="#000000" svg:strok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draw:fill="none" draw:stroke="solid" svg:stroke-width="0.01042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draw:fill="none" draw:stroke="solid" svg:stroke-width="0.01042in" svg:stroke-color="#000000" svg:stroke-opacity="100%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9">
      <style:graphic-properties draw:fill="none" draw:stroke="solid" svg:stroke-width="0.01042in" svg:stroke-color="#b6dcdf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6">
      <style:graphic-properties draw:fill="none" draw:stroke="solid" svg:stroke-width="0.01042in" svg:stroke-color="#b6dcdf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draw:fill="none" draw:stroke="solid" svg:stroke-width="0.01042in" svg:stroke-color="#b6dcdf" svg:stroke-opacity="100%"/>
    </style:style>
    <style:style style:family="paragraph" style:name="a74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draw:fill="none" draw:stroke="solid" svg:stroke-width="0.02778in" svg:stroke-color="#000000" svg:stroke-opacity="100%" draw:stroke-linejoin="round"/>
    </style:style>
    <style:style style:family="graphic" style:name="a1478">
      <style:graphic-properties draw:fill="none" draw:stroke="solid" svg:stroke-width="0.01042in" svg:stroke-color="#b6dcdf" svg:stroke-opacity="100%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draw:fill="none" draw:stroke="solid" svg:stroke-width="0.01042in" svg:stroke-color="#b6dcdf" svg:stroke-opacity="100%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9">
      <style:graphic-properties draw:fill="none" draw:stroke="solid" svg:stroke-width="0.02778in" svg:stroke-color="#000000" svg:stroke-opacity="100%" draw:stroke-linejoin="round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042in" svg:stroke-color="#000000" svg:stroke-opacity="100%" draw:stroke-linejoin="miter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draw:fill="none" draw:stroke="solid" svg:stroke-width="0.01042in" svg:stroke-color="#000000" svg:stroke-opacity="100%" draw:stroke-linejoin="miter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7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draw:fill="none" draw:stroke="solid" svg:stroke-width="0.01042in" svg:stroke-color="#000000" svg:stroke-opacity="100%" draw:stroke-linejoin="miter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3">
      <style:graphic-properties draw:fill="none" draw:stroke="solid" svg:stroke-width="0.01042in" svg:stroke-color="#000000" svg:stroke-opacity="100%" draw:stroke-linejoin="miter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7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8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8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none" draw:stroke="solid" svg:stroke-width="0.01389in" svg:stroke-color="#000000" svg:stroke-opacity="100%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67">
      <text:list-level-style-number text:level="1" style:num-format="1" style:num-suffix=")">
        <style:list-level-properties text:space-before="0in" text:min-label-width="0.41667in"/>
        <style:text-properties fo:font-size="100%"/>
      </text:list-level-style-number>
      <text:list-level-style-number text:level="2" style:num-format="1" style:num-suffix=")">
        <style:list-level-properties text:space-before="0.5in" text:min-label-width="0.41667in"/>
        <style:text-properties fo:font-size="100%"/>
      </text:list-level-style-number>
      <text:list-level-style-number text:level="3" style:num-format="1" style:num-suffix=")">
        <style:list-level-properties text:space-before="1in" text:min-label-width="0.41667in"/>
        <style:text-properties fo:font-size="100%"/>
      </text:list-level-style-number>
      <text:list-level-style-number text:level="4" style:num-format="1" style:num-suffix=")">
        <style:list-level-properties text:space-before="1.5in" text:min-label-width="0.41667in"/>
        <style:text-properties fo:font-size="100%"/>
      </text:list-level-style-number>
      <text:list-level-style-number text:level="5" style:num-format="1" style:num-suffix=")">
        <style:list-level-properties text:space-before="2in" text:min-label-width="0.41667in"/>
        <style:text-properties fo:font-size="100%"/>
      </text:list-level-style-number>
      <text:list-level-style-number text:level="6" style:num-format="1" style:num-suffix=")">
        <style:list-level-properties text:space-before="2.5in" text:min-label-width="0.41667in"/>
        <style:text-properties fo:font-size="100%"/>
      </text:list-level-style-number>
      <text:list-level-style-number text:level="7" style:num-format="1" style:num-suffix=")">
        <style:list-level-properties text:space-before="3in" text:min-label-width="0.41667in"/>
        <style:text-properties fo:font-size="100%"/>
      </text:list-level-style-number>
      <text:list-level-style-number text:level="8" style:num-format="1" style:num-suffix=")">
        <style:list-level-properties text:space-before="3.5in" text:min-label-width="0.41667in"/>
        <style:text-properties fo:font-size="100%"/>
      </text:list-level-style-number>
      <text:list-level-style-number text:level="9" style:num-format="1" style:num-suffix=")">
        <style:list-level-properties text:space-before="4in" text:min-label-width="0.41667in"/>
        <style:text-properties fo:font-size="100%"/>
      </text:list-level-style-number>
    </text:list-style>
    <text:list-style style:name="a18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6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70">
      <text:list-level-style-number text:level="1" style:num-format="1" style:num-suffix=")">
        <style:list-level-properties text:space-before="0in" text:min-label-width="0.41667in"/>
        <style:text-properties fo:font-size="100%"/>
      </text:list-level-style-number>
      <text:list-level-style-number text:level="2" style:num-format="1" style:num-suffix=")">
        <style:list-level-properties text:space-before="0.5in" text:min-label-width="0.41667in"/>
        <style:text-properties fo:font-size="100%"/>
      </text:list-level-style-number>
      <text:list-level-style-number text:level="3" style:num-format="1" style:num-suffix=")">
        <style:list-level-properties text:space-before="1in" text:min-label-width="0.41667in"/>
        <style:text-properties fo:font-size="100%"/>
      </text:list-level-style-number>
      <text:list-level-style-number text:level="4" style:num-format="1" style:num-suffix=")">
        <style:list-level-properties text:space-before="1.5in" text:min-label-width="0.41667in"/>
        <style:text-properties fo:font-size="100%"/>
      </text:list-level-style-number>
      <text:list-level-style-number text:level="5" style:num-format="1" style:num-suffix=")">
        <style:list-level-properties text:space-before="2in" text:min-label-width="0.41667in"/>
        <style:text-properties fo:font-size="100%"/>
      </text:list-level-style-number>
      <text:list-level-style-number text:level="6" style:num-format="1" style:num-suffix=")">
        <style:list-level-properties text:space-before="2.5in" text:min-label-width="0.41667in"/>
        <style:text-properties fo:font-size="100%"/>
      </text:list-level-style-number>
      <text:list-level-style-number text:level="7" style:num-format="1" style:num-suffix=")">
        <style:list-level-properties text:space-before="3in" text:min-label-width="0.41667in"/>
        <style:text-properties fo:font-size="100%"/>
      </text:list-level-style-number>
      <text:list-level-style-number text:level="8" style:num-format="1" style:num-suffix=")">
        <style:list-level-properties text:space-before="3.5in" text:min-label-width="0.41667in"/>
        <style:text-properties fo:font-size="100%"/>
      </text:list-level-style-number>
      <text:list-level-style-number text:level="9" style:num-format="1" style:num-suffix=")">
        <style:list-level-properties text:space-before="4in" text:min-label-width="0.41667in"/>
        <style:text-properties fo:font-size="100%"/>
      </text:list-level-style-number>
    </text:list-style>
    <text:list-style style:name="a17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690" draw:master-page-name="Master1-Layout1-title-Tittellysbilde" presentation:presentation-page-layout-name="Master1-PPL1">
        <draw:frame draw:id="id69" draw:style-name="a709" draw:name="Text Box 4" svg:x="0.82639in" svg:y="0.60069in" svg:width="8.2691in" svg:height="5.76215in">
          <draw:text-box>
            <text:p text:style-name="a692" text:class-names="" text:cond-style-name=""><text:span text:style-name="a691" text:class-names="">Teorier om lønnsdannelse</text:span></text:p>
            <text:p text:style-name="a694" text:class-names="" text:cond-style-name=""><text:span text:style-name="a693" text:class-names="">1. Teorien om lønnsdannelse ved fullkommen konkurranse (FK)</text:span></text:p>
            <text:p text:style-name="a696" text:class-names="" text:cond-style-name=""><text:span text:style-name="a695" text:class-names="">En viktig referansemodell for å karakterisere løsningene i modeller som er basert på mer realistiske forutsetninger.</text:span></text:p>
            <text:p text:style-name="a699" text:class-names="" text:cond-style-name=""><text:span text:style-name="a697" text:class-names="">Teori om etterspørselsiden:</text:span><text:span text:style-name="a698" text:class-names=""> Produsentene tilpasser seg som profittmaksimerende (PM), prisfaste kvantumstilpassere (PK)=&gt; sysselsettingen tilpasses slik at verdien av arbeidskraftens grenseproduktivitet= reallønna (w/p)</text:span></text:p>
            <text:p text:style-name="a701" text:class-names="" text:cond-style-name=""><text:span text:style-name="a700" text:class-names="">E=E(w/p)</text:span></text:p>
            <text:p text:style-name="a704" text:class-names="" text:cond-style-name=""><text:span text:style-name="a702" text:class-names="">Teori om tilbudssiden:</text:span><text:span text:style-name="a703" text:class-names=""> Arbeidstakerne maksimerer sin nytte;U (K,F) med hensyn på konsum (K) og fritid (F). Lønnsatsen er gitt og arbeidstilbudet kan velges fritt =&gt; arbeidstilbudet tilpasses slik at grensenytteofferet ved redusert fritid = reallønna </text:span></text:p>
            <text:p text:style-name="a706" text:class-names="" text:cond-style-name=""><text:span text:style-name="a705" text:class-names="">T=T(w/p)</text:span></text:p>
            <text:p text:style-name="a708" text:class-names="" text:cond-style-name=""><text:span text:style-name="a707" text:class-names=""/></text:p>
          </draw:text-box>
          <svg:desc/>
        </draw:frame>
        <presentation:notes draw:style-name="a715">
          <draw:frame draw:id="id70" draw:style-name="a712" draw:name="Rectangle 7" svg:x="4.21181in" svg:y="10.25694in" svg:width="3.22049in" svg:height="0.53993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desc/>
          </draw:frame>
          <draw:page-thumbnail draw:page-number="1" svg:x="1.01736in" svg:y="0.81076in" svg:width="5.39931in" svg:height="4.04861in" presentation:class="page" draw:id="id71" presentation:style-name="a713" draw:name="Rectangle 2">
            <svg:desc/>
          </draw:page-thumbnail>
          <draw:frame draw:id="id72" presentation:style-name="a714" draw:name="Rectangle 3" svg:x="0.71701in" svg:y="5.16319in" svg:width="5.94792in" svg:height="4.85938in" presentation:class="notes" presentation:placeholder="true">
            <draw:text-box/>
            <svg:desc/>
          </draw:frame>
        </presentation:notes>
      </draw:page>
      <draw:page draw:name="Slide2" draw:style-name="a716" draw:master-page-name="Master1-Layout2-obj-Tittel-og-innhold" presentation:presentation-page-layout-name="Master1-PPL2">
        <draw:custom-shape svg:x="2.24306in" svg:y="2.25347in" svg:width="0in" svg:height="3.70139in" draw:id="id73" draw:style-name="a719" draw:name="Line 4">
          <svg:desc/>
          <text:p text:style-name="a718" text:class-names="" text:cond-style-name="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4306in" svg:y="5.95486in" svg:width="4.96181in" svg:height="0in" draw:id="id74" draw:style-name="a722" draw:name="Line 5"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5" draw:style-name="a725" draw:name="Text Box 6" svg:x="1.37674in" svg:y="0.75694in" svg:width="7.79687in" svg:height="0.40104in">
          <draw:text-box>
            <text:p text:style-name="a724" text:class-names="" text:cond-style-name=""><text:span text:style-name="a723" text:class-names="">Vår teori om lønnsdannelse og realisert sysselsetting : T=E </text:span></text:p>
          </draw:text-box>
          <svg:desc/>
        </draw:frame>
        <draw:custom-shape svg:x="3.03125in" svg:y="2.33333in" svg:width="3.38542in" svg:height="2.75521in" draw:id="id76" draw:style-name="a728" draw:name="Line 7"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7" draw:style-name="a733" draw:name="Text Box 8" svg:x="6.49653in" svg:y="4.85243in" svg:width="2.59896in" svg:height="0.70139in">
          <draw:text-box>
            <text:p text:style-name="a732" text:class-names="" text:cond-style-name=""><text:span text:style-name="a729" text:class-names="">Teori om etterspørsel g’(L</text:span><text:span text:style-name="a730" text:class-names="">E</text:span><text:span text:style-name="a731" text:class-names="">)=w/p</text:span></text:p>
          </draw:text-box>
          <svg:desc/>
        </draw:frame>
        <draw:frame draw:id="id78" draw:style-name="a738" draw:name="Text Box 9" svg:x="1.37674in" svg:y="3.51389in" svg:width="0.71007in" svg:height="0.40104in">
          <draw:text-box>
            <text:p text:style-name="a737" text:class-names="" text:cond-style-name=""><text:span text:style-name="a734" text:class-names="">w</text:span><text:span text:style-name="a735" text:class-names="">L</text:span><text:span text:style-name="a736" text:class-names="">/p</text:span></text:p>
          </draw:text-box>
          <svg:desc/>
        </draw:frame>
        <draw:frame draw:id="id79" draw:style-name="a741" draw:name="Text Box 10" svg:x="6.18056in" svg:y="6.11285in" svg:width="2.28472in" svg:height="0.40104in">
          <draw:text-box>
            <text:p text:style-name="a740" text:class-names="" text:cond-style-name=""><text:span text:style-name="a739" text:class-names="">Sysselsetting=L</text:span></text:p>
          </draw:text-box>
          <svg:desc/>
        </draw:frame>
        <draw:custom-shape svg:x="3.03125in" svg:y="2.64757in" svg:width="3.14931in" svg:height="2.28299in" draw:id="id80" draw:style-name="a744" draw:name="Line 11"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1" draw:style-name="a755" draw:name="Text Box 12" svg:x="6.26042in" svg:y="2.01736in" svg:width="2.67708in" svg:height="0.85243in">
          <draw:text-box>
            <text:p text:style-name="a746" text:class-names="" text:cond-style-name=""><text:span text:style-name="a745" text:class-names="">Teori om arbeidstilbud</text:span></text:p>
            <text:p text:style-name="a754" text:class-names="" text:cond-style-name=""><text:span text:style-name="a747" text:class-names="">U</text:span><text:span text:style-name="a748" text:class-names="">F</text:span><text:span text:style-name="a749" text:class-names="">/U</text:span><text:span text:style-name="a750" text:class-names="">K</text:span><text:span text:style-name="a751" text:class-names=""> (L</text:span><text:span text:style-name="a752" text:class-names="">T</text:span><text:span text:style-name="a753" text:class-names="">)=w/p</text:span></text:p>
          </draw:text-box>
          <svg:desc/>
        </draw:frame>
        <draw:custom-shape svg:x="3.03125in" svg:y="2.33333in" svg:width="3.38542in" svg:height="2.75521in" draw:id="id82" draw:style-name="a758" draw:name="Line 13">
          <svg:desc/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2.64757in" svg:width="3.14931in" svg:height="2.28299in" draw:id="id83" draw:style-name="a761" draw:name="Line 14"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4" draw:style-name="a768" draw:name="Text Box 16" svg:x="5.94444in" svg:y="3.27778in" svg:width="2.83507in" svg:height="1.00174in">
          <draw:text-box>
            <text:p text:style-name="a767" text:class-names="" text:cond-style-name=""><text:span text:style-name="a762" text:class-names="">Teori om sysselsetting og lønnsdannelse L</text:span><text:span text:style-name="a763" text:class-names="">E</text:span><text:span text:style-name="a764" text:class-names="">=L</text:span><text:span text:style-name="a765" text:class-names="">T</text:span><text:span text:style-name="a766" text:class-names="">=L</text:span></text:p>
          </draw:text-box>
          <svg:desc/>
        </draw:frame>
        <draw:custom-shape svg:x="2.24306in" svg:y="3.67188in" svg:width="2.44271in" svg:height="0.07812in" draw:id="id85" draw:style-name="a772" draw:name="Line 17"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6" draw:style-name="a775" draw:name="Text Box 18" svg:x="1.53472in" svg:y="2.09549in" svg:width="0.63021in" svg:height="0.40104in">
          <draw:text-box>
            <text:p text:style-name="a774" text:class-names="" text:cond-style-name=""><text:span text:style-name="a773" text:class-names="">w/p</text:span></text:p>
          </draw:text-box>
          <svg:desc/>
        </draw:frame>
        <presentation:notes draw:style-name="a789">
          <draw:frame draw:id="id87" draw:style-name="a778" draw:name="Rectangle 7" svg:x="4.21181in" svg:y="10.25694in" svg:width="3.22049in" svg:height="0.53993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desc/>
          </draw:frame>
          <draw:page-thumbnail draw:page-number="2" svg:x="1.01736in" svg:y="0.81076in" svg:width="5.39931in" svg:height="4.04861in" presentation:class="page" draw:id="id88" presentation:style-name="a779" draw:name="Rectangle 2">
            <svg:desc/>
          </draw:page-thumbnail>
          <draw:frame draw:id="id89" presentation:style-name="a788" draw:name="Rectangle 3" svg:x="0.71701in" svg:y="5.08507in" svg:width="5.94792in" svg:height="4.85937in" presentation:class="notes" presentation:placeholder="false">
            <draw:text-box>
              <text:p text:style-name="a781" text:class-names="" text:cond-style-name=""><text:span text:style-name="a780" text:class-names=""/></text:p>
              <text:p text:style-name="a783" text:class-names="" text:cond-style-name=""><text:span text:style-name="a782" text:class-names=""/></text:p>
              <text:p text:style-name="a785" text:class-names="" text:cond-style-name=""><text:span text:style-name="a784" text:class-names=""/></text:p>
              <text:p text:style-name="a787" text:class-names="" text:cond-style-name=""><text:span text:style-name="a786" text:class-names=""/></text:p>
            </draw:text-box>
            <svg:desc/>
          </draw:frame>
        </presentation:notes>
      </draw:page>
      <draw:page draw:name="Slide9" draw:style-name="a790" draw:master-page-name="Master1-Layout2-obj-Tittel-og-innhold" presentation:presentation-page-layout-name="Master1-PPL2">
        <draw:custom-shape svg:x="2.24306in" svg:y="1.54514in" svg:width="0in" svg:height="3.5434in" draw:id="id90" draw:style-name="a793" draw:name="Line 2"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4306in" svg:y="5.08854in" svg:width="4.96181in" svg:height="0in" draw:id="id91" draw:style-name="a796" draw:name="Line 3"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2" draw:style-name="a799" draw:name="Text Box 4" svg:x="0.98438in" svg:y="0.44271in" svg:width="7.79687in" svg:height="0.40104in">
          <draw:text-box>
            <text:p text:style-name="a798" text:class-names="" text:cond-style-name=""><text:span text:style-name="a797" text:class-names="">FK-løsningens optimalitets egenskaper</text:span></text:p>
          </draw:text-box>
          <svg:desc/>
        </draw:frame>
        <draw:frame draw:id="id93" draw:style-name="a804" draw:name="Text Box 6" svg:x="5.55208in" svg:y="3.67188in" svg:width="2.59896in" svg:height="0.70139in">
          <draw:text-box>
            <text:p text:style-name="a803" text:class-names="" text:cond-style-name=""><text:span text:style-name="a800" text:class-names="">E=g’(L</text:span><text:span text:style-name="a801" text:class-names="">E</text:span><text:span text:style-name="a802" text:class-names="">)=verdien av grenseproduktiviteten</text:span></text:p>
          </draw:text-box>
          <svg:desc/>
        </draw:frame>
        <draw:frame draw:id="id94" draw:style-name="a807" draw:name="Text Box 7" svg:x="1.4566in" svg:y="2.25347in" svg:width="0.63021in" svg:height="0.40104in">
          <draw:text-box>
            <text:p text:style-name="a806" text:class-names="" text:cond-style-name=""><text:span text:style-name="a805" text:class-names="">w/p</text:span></text:p>
          </draw:text-box>
          <svg:desc/>
        </draw:frame>
        <draw:frame draw:id="id95" draw:style-name="a810" draw:name="Text Box 8" svg:x="6.89063in" svg:y="5.24653in" svg:width="0.55208in" svg:height="0.40104in">
          <draw:text-box>
            <text:p text:style-name="a809" text:class-names="" text:cond-style-name=""><text:span text:style-name="a808" text:class-names="">L</text:span></text:p>
          </draw:text-box>
          <svg:desc/>
        </draw:frame>
        <draw:frame draw:id="id96" draw:style-name="a819" draw:name="Text Box 10" svg:x="5.70833in" svg:y="1.78125in" svg:width="2.67708in" svg:height="1.00174in">
          <draw:text-box>
            <text:p text:style-name="a818" text:class-names="" text:cond-style-name=""><text:span text:style-name="a811" text:class-names="">T=U</text:span><text:span text:style-name="a812" text:class-names="">F</text:span><text:span text:style-name="a813" text:class-names="">/U</text:span><text:span text:style-name="a814" text:class-names="">K</text:span><text:span text:style-name="a815" text:class-names=""> (L</text:span><text:span text:style-name="a816" text:class-names="">T</text:span><text:span text:style-name="a817" text:class-names="">) = arbeidstakernes marginale offer </text:span></text:p>
          </draw:text-box>
          <svg:desc/>
        </draw:frame>
        <draw:custom-shape svg:x="2.71701in" svg:y="1.93924in" svg:width="3.38542in" svg:height="2.75521in" draw:id="id97" draw:style-name="a822" draw:name="Line 11"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2.17535in" svg:width="3.14931in" svg:height="2.28299in" draw:id="id98" draw:style-name="a825" draw:name="Line 12"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9" draw:style-name="a830" draw:name="Text Box 14" svg:x="1.4566in" svg:y="5.48264in" svg:width="7.16667in" svg:height="1.38021in">
          <draw:text-box>
            <text:p text:style-name="a827" text:class-names="" text:cond-style-name=""><text:span text:style-name="a826" text:class-names="">Arealet under E er verdien av det som produseres, arealet under T er verdien av av kostnaddene ved å produsere. </text:span></text:p>
            <text:p text:style-name="a829" text:class-names="" text:cond-style-name=""><text:span text:style-name="a828" text:class-names="">Etter Lfk ligger T over E. Alle verdier av L&gt;Lfk bidrar til å redusere det økonomiske overskuddet av produksjonen. Alle verdier av L&lt;Lfk gjør det økonomiske overskuddet mindre enn det kunne vært.</text:span></text:p>
          </draw:text-box>
          <svg:desc/>
        </draw:frame>
        <draw:custom-shape svg:x="4.36979in" svg:y="3.27778in" svg:width="0in" svg:height="1.81076in" draw:id="id100" draw:style-name="a834" draw:name="Line 15"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4306in" svg:y="3.27778in" svg:width="2.12674in" svg:height="0in" draw:id="id101" draw:style-name="a838" draw:name="Line 16"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2" draw:style-name="a841" draw:name="Text Box 17" svg:x="4.13368in" svg:y="5.08854in" svg:width="0.63194in" svg:height="0.40104in">
          <draw:text-box>
            <text:p text:style-name="a840" text:class-names="" text:cond-style-name=""><text:span text:style-name="a839" text:class-names="">Lfk</text:span></text:p>
          </draw:text-box>
          <svg:desc/>
        </draw:frame>
        <presentation:notes draw:style-name="a855">
          <draw:frame draw:id="id103" draw:style-name="a844" draw:name="Rectangle 7" svg:x="4.21181in" svg:y="10.25694in" svg:width="3.22049in" svg:height="0.53993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desc/>
          </draw:frame>
          <draw:page-thumbnail draw:page-number="3" svg:x="1.01736in" svg:y="0.81076in" svg:width="5.39931in" svg:height="4.04861in" presentation:class="page" draw:id="id104" presentation:style-name="a845" draw:name="Rectangle 2">
            <svg:desc/>
          </draw:page-thumbnail>
          <draw:frame draw:id="id105" presentation:style-name="a854" draw:name="Rectangle 3" svg:x="0.74306in" svg:y="5.12847in" svg:width="5.94792in" svg:height="4.85938in" presentation:class="notes" presentation:placeholder="false">
            <draw:text-box>
              <text:p text:style-name="a847" text:class-names="" text:cond-style-name=""><text:span text:style-name="a846" text:class-names=""/></text:p>
              <text:p text:style-name="a849" text:class-names="" text:cond-style-name=""><text:span text:style-name="a848" text:class-names=""/></text:p>
              <text:p text:style-name="a851" text:class-names="" text:cond-style-name=""><text:span text:style-name="a850" text:class-names=""/></text:p>
              <text:p text:style-name="a853" text:class-names="" text:cond-style-name=""><text:span text:style-name="a852" text:class-names=""/></text:p>
            </draw:text-box>
            <svg:desc/>
          </draw:frame>
        </presentation:notes>
      </draw:page>
      <draw:page draw:name="Slide3" draw:style-name="a856" draw:master-page-name="Master1-Layout2-obj-Tittel-og-innhold" presentation:presentation-page-layout-name="Master1-PPL2">
        <draw:frame draw:id="id106" presentation:style-name="a859" draw:name="Rectangle 2" svg:x="0.5in" svg:y="0.30035in" svg:width="9in" svg:height="1.25in" presentation:class="title" presentation:placeholder="false">
          <draw:text-box>
            <text:p text:style-name="a858" text:class-names="" text:cond-style-name=""><text:span text:style-name="a857" text:class-names="">Markedsmekanismen – hva skjer ? </text:span></text:p>
          </draw:text-box>
          <svg:desc/>
        </draw:frame>
        <draw:custom-shape svg:x="2.32292in" svg:y="2.41146in" svg:width="0in" svg:height="3.22917in" draw:id="id107" draw:style-name="a862" draw:name="Line 4"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2292in" svg:y="5.64063in" svg:width="3.77951in" svg:height="0in" draw:id="id108" draw:style-name="a865" draw:name="Line 5"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5.64063in" svg:width="0in" svg:height="0in" draw:id="id109" draw:style-name="a868" draw:name="Line 6"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3.04167in" svg:width="2.91319in" svg:height="2.04861in" draw:id="id110" draw:style-name="a871" draw:name="Line 7"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1701in" svg:y="2.80556in" svg:width="3.30729in" svg:height="2.20486in" draw:id="id111" draw:style-name="a874" draw:name="Line 8"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2" draw:style-name="a877" draw:name="Text Box 9" svg:x="1.69271in" svg:y="2.33333in" svg:width="0.63021in" svg:height="0.40104in">
          <draw:text-box>
            <text:p text:style-name="a876" text:class-names="" text:cond-style-name=""><text:span text:style-name="a875" text:class-names="">w</text:span></text:p>
          </draw:text-box>
          <svg:desc/>
        </draw:frame>
        <draw:frame draw:id="id113" draw:style-name="a880" draw:name="Text Box 10" svg:x="6.18056in" svg:y="5.64063in" svg:width="0.63021in" svg:height="0.40104in">
          <draw:text-box>
            <text:p text:style-name="a879" text:class-names="" text:cond-style-name=""><text:span text:style-name="a878" text:class-names="">L</text:span></text:p>
          </draw:text-box>
          <svg:desc/>
        </draw:frame>
        <draw:custom-shape svg:x="2.32292in" svg:y="3.19792in" svg:width="1.02257in" svg:height="0in" draw:id="id114" draw:style-name="a884" draw:name="Line 11"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3.27778in" svg:width="0in" svg:height="2.36285in" draw:id="id115" draw:style-name="a888" draw:name="Line 12"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6" draw:style-name="a891" draw:name="Text Box 13" svg:x="2.87326in" svg:y="5.79688in" svg:width="0.94444in" svg:height="0.40104in">
          <draw:text-box>
            <text:p text:style-name="a890" text:class-names="" text:cond-style-name=""><text:span text:style-name="a889" text:class-names="">L1, L2</text:span></text:p>
          </draw:text-box>
          <svg:desc/>
        </draw:frame>
        <draw:frame draw:id="id117" draw:style-name="a894" draw:name="Text Box 14" svg:x="1.69271in" svg:y="2.88368in" svg:width="0.63021in" svg:height="0.40104in">
          <draw:text-box>
            <text:p text:style-name="a893" text:class-names="" text:cond-style-name=""><text:span text:style-name="a892" text:class-names="">w1</text:span></text:p>
          </draw:text-box>
          <svg:desc/>
        </draw:frame>
        <draw:frame draw:id="id118" draw:style-name="a897" draw:name="Text Box 15" svg:x="6.53472in" svg:y="1.85938in" svg:width="3.46528in" svg:height="1.00174in">
          <draw:text-box>
            <text:p text:style-name="a896" text:class-names="" text:cond-style-name=""><text:span text:style-name="a895" text:class-names="">A: T&gt;E: Arbeidsløse tilbyr seg å jobbe til lavere lønn enn w1</text:span></text:p>
          </draw:text-box>
          <svg:desc/>
        </draw:frame>
        <draw:frame draw:id="id119" draw:style-name="a900" draw:name="Text Box 16" svg:x="3.26736in" svg:y="2.80556in" svg:width="0.47222in" svg:height="0.40104in">
          <draw:text-box>
            <text:p text:style-name="a899" text:class-names="" text:cond-style-name=""><text:span text:style-name="a898" text:class-names="">A</text:span></text:p>
          </draw:text-box>
          <svg:desc/>
        </draw:frame>
        <draw:frame draw:id="id120" draw:style-name="a903" draw:name="Text Box 17" svg:x="1.69271in" svg:y="4.45833in" svg:width="0.63021in" svg:height="0.40104in">
          <draw:text-box>
            <text:p text:style-name="a902" text:class-names="" text:cond-style-name=""><text:span text:style-name="a901" text:class-names="">w2</text:span></text:p>
          </draw:text-box>
          <svg:desc/>
        </draw:frame>
        <draw:custom-shape svg:x="2.32292in" svg:y="4.69444in" svg:width="1.02257in" svg:height="0in" draw:id="id121" draw:style-name="a907" draw:name="Line 19"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2" draw:style-name="a910" draw:name="Text Box 21" svg:x="3.34549in" svg:y="4.61632in" svg:width="0.47222in" svg:height="0.40104in">
          <draw:text-box>
            <text:p text:style-name="a909" text:class-names="" text:cond-style-name=""><text:span text:style-name="a908" text:class-names="">B</text:span></text:p>
          </draw:text-box>
          <svg:desc/>
        </draw:frame>
        <draw:frame draw:id="id123" draw:style-name="a913" draw:name="Text Box 23" svg:x="6.53472in" svg:y="3.04167in" svg:width="3.46528in" svg:height="0.70139in">
          <draw:text-box>
            <text:p text:style-name="a912" text:class-names="" text:cond-style-name=""><text:span text:style-name="a911" text:class-names="">B: T&lt;E: Bedrifter tilbyr høyere lønn enn <text:s text:c="1"/>w2</text:span></text:p>
          </draw:text-box>
          <svg:desc/>
        </draw:frame>
        <draw:frame draw:id="id124" draw:style-name="a916" draw:name="Text Box 25" svg:x="3.26736in" svg:y="2.33333in" svg:width="2.36285in" svg:height="0.40104in">
          <draw:text-box>
            <text:p text:style-name="a915" text:class-names="" text:cond-style-name=""><text:span text:style-name="a914" text:class-names="">ARBEIDSLØSHET</text:span></text:p>
          </draw:text-box>
          <svg:desc/>
        </draw:frame>
        <draw:frame draw:id="id125" draw:style-name="a919" draw:name="Text Box 26" svg:x="3.42535in" svg:y="5.08854in" svg:width="3.9375in" svg:height="0.40104in">
          <draw:text-box>
            <text:p text:style-name="a918" text:class-names="" text:cond-style-name=""><text:span text:style-name="a917" text:class-names="">MANGEL PÅ ARBEIDSKRAFT</text:span></text:p>
          </draw:text-box>
          <svg:desc/>
        </draw:frame>
        <draw:frame draw:id="id126" draw:style-name="a922" draw:name="Text Box 27" svg:x="4.76389in" svg:y="3.75in" svg:width="0.47222in" svg:height="0.40104in">
          <draw:text-box>
            <text:p text:style-name="a921" text:class-names="" text:cond-style-name=""><text:span text:style-name="a920" text:class-names="">C</text:span></text:p>
          </draw:text-box>
          <svg:desc/>
        </draw:frame>
        <draw:frame draw:id="id127" draw:style-name="a925" draw:name="Text Box 28" svg:x="6.53472in" svg:y="3.98611in" svg:width="3.46528in" svg:height="1.00174in">
          <draw:text-box>
            <text:p text:style-name="a924" text:class-names="" text:cond-style-name=""><text:span text:style-name="a923" text:class-names="">C: T=E: Likevektsløsning <text:s text:c="1"/>- fordi ingen aktører vil endre lønna eller sysselsettingen</text:span></text:p>
          </draw:text-box>
          <svg:desc/>
        </draw:frame>
        <presentation:notes draw:style-name="a931">
          <draw:frame draw:id="id128" draw:style-name="a928" draw:name="Rectangle 7" svg:x="4.21181in" svg:y="10.25694in" svg:width="3.22049in" svg:height="0.53993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desc/>
          </draw:frame>
          <draw:page-thumbnail draw:page-number="4" svg:x="1.01736in" svg:y="0.81076in" svg:width="5.39931in" svg:height="4.04861in" presentation:class="page" draw:id="id129" presentation:style-name="a929" draw:name="Rectangle 2">
            <svg:desc/>
          </draw:page-thumbnail>
          <draw:frame draw:id="id130" presentation:style-name="a930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18" draw:style-name="a932" draw:master-page-name="Master1-Layout2-obj-Tittel-og-innhold" presentation:presentation-page-layout-name="Master1-PPL2">
        <draw:frame draw:id="id132" presentation:style-name="a933" draw:name="Object 8" svg:x="0.51215in" svg:y="0.60069in" svg:width="8.97569in" svg:height="6.89931in" style:rel-width="scale" style:rel-height="scale" presentation:class="object" presentation:placeholder="fals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desc/>
        </draw:frame>
        <presentation:notes draw:style-name="a936">
          <draw:page-thumbnail draw:page-number="5" svg:x="1.01736in" svg:y="0.81076in" svg:width="5.39931in" svg:height="4.04861in" presentation:class="page" draw:id="id133" presentation:style-name="a934" draw:name="Rectangle 2">
            <svg:desc/>
          </draw:page-thumbnail>
          <draw:frame draw:id="id134" presentation:style-name="a935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4" draw:style-name="a937" draw:master-page-name="Master1-Layout2-obj-Tittel-og-innhold" presentation:presentation-page-layout-name="Master1-PPL2">
        <draw:custom-shape svg:x="1.29861in" svg:y="2.56944in" svg:width="0in" svg:height="3.15104in" draw:id="id135" draw:style-name="a940" draw:name="Line 4"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36" draw:style-name="a943" draw:name="Line 5"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59201in" svg:width="2.99132in" svg:height="0.63194in" draw:id="id137" draw:style-name="a946" draw:name="Line 7"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8" draw:style-name="a949" draw:name="Text Box 8" svg:x="0.90451in" svg:y="2.56944in" svg:width="0.63021in" svg:height="0.40104in">
          <draw:text-box>
            <text:p text:style-name="a948" text:class-names="" text:cond-style-name=""><text:span text:style-name="a947" text:class-names="">w</text:span></text:p>
          </draw:text-box>
          <svg:desc/>
        </draw:frame>
        <draw:frame draw:id="id139" draw:style-name="a952" draw:name="Text Box 9" svg:x="3.89757in" svg:y="5.79688in" svg:width="0.63021in" svg:height="0.40104in">
          <draw:text-box>
            <text:p text:style-name="a951" text:class-names="" text:cond-style-name=""><text:span text:style-name="a950" text:class-names="">L</text:span></text:p>
          </draw:text-box>
          <svg:desc/>
        </draw:frame>
        <draw:custom-shape svg:x="1.69271in" svg:y="3.04167in" svg:width="2.04687in" svg:height="1.81076in" draw:id="id140" draw:style-name="a955" draw:name="Line 10"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41" draw:style-name="a958" draw:name="Line 11"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2" draw:style-name="a961" draw:name="Text Box 12" svg:x="3.42535in" svg:y="2.72569in" svg:width="0.63021in" svg:height="0.40104in">
          <draw:text-box>
            <text:p text:style-name="a960" text:class-names="" text:cond-style-name=""><text:span text:style-name="a959" text:class-names="">T1</text:span></text:p>
          </draw:text-box>
          <svg:desc/>
        </draw:frame>
        <draw:custom-shape svg:x="1.29861in" svg:y="2.56944in" svg:width="0in" svg:height="3.15104in" draw:id="id143" draw:style-name="a964" draw:name="Line 14"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44" draw:style-name="a967" draw:name="Line 15"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59201in" svg:width="2.99132in" svg:height="0.63194in" draw:id="id145" draw:style-name="a970" draw:name="Line 16"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6" draw:style-name="a973" draw:name="Text Box 17" svg:x="0.90451in" svg:y="2.56944in" svg:width="0.63021in" svg:height="0.40104in">
          <draw:text-box>
            <text:p text:style-name="a972" text:class-names="" text:cond-style-name=""><text:span text:style-name="a971" text:class-names="">w</text:span></text:p>
          </draw:text-box>
          <svg:desc/>
        </draw:frame>
        <draw:frame draw:id="id147" draw:style-name="a976" draw:name="Text Box 18" svg:x="3.89757in" svg:y="5.79688in" svg:width="0.63021in" svg:height="0.40104in">
          <draw:text-box>
            <text:p text:style-name="a975" text:class-names="" text:cond-style-name=""><text:span text:style-name="a974" text:class-names="">L</text:span></text:p>
          </draw:text-box>
          <svg:desc/>
        </draw:frame>
        <draw:custom-shape svg:x="1.29861in" svg:y="2.56944in" svg:width="0in" svg:height="3.15104in" draw:id="id148" draw:style-name="a979" draw:name="Line 19"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49" draw:style-name="a982" draw:name="Line 20"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59201in" svg:width="2.99132in" svg:height="0.63194in" draw:id="id150" draw:style-name="a985" draw:name="Line 22"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1" draw:style-name="a988" draw:name="Text Box 23" svg:x="0.90451in" svg:y="2.56944in" svg:width="0.63021in" svg:height="0.40104in">
          <draw:text-box>
            <text:p text:style-name="a987" text:class-names="" text:cond-style-name=""><text:span text:style-name="a986" text:class-names="">w</text:span></text:p>
          </draw:text-box>
          <svg:desc/>
        </draw:frame>
        <draw:frame draw:id="id152" draw:style-name="a991" draw:name="Text Box 24" svg:x="3.89757in" svg:y="5.79688in" svg:width="0.63021in" svg:height="0.40104in">
          <draw:text-box>
            <text:p text:style-name="a990" text:class-names="" text:cond-style-name=""><text:span text:style-name="a989" text:class-names="">L</text:span></text:p>
          </draw:text-box>
          <svg:desc/>
        </draw:frame>
        <draw:custom-shape svg:x="1.29861in" svg:y="2.56944in" svg:width="0in" svg:height="3.15104in" draw:id="id153" draw:style-name="a994" draw:name="Line 25"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54" draw:style-name="a997" draw:name="Line 26"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55" draw:style-name="a1000" draw:name="Line 27"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59201in" svg:width="2.99132in" svg:height="0.63194in" draw:id="id156" draw:style-name="a1003" draw:name="Line 29"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7" draw:style-name="a1006" draw:name="Text Box 30" svg:x="0.90451in" svg:y="2.56944in" svg:width="0.63021in" svg:height="0.40104in">
          <draw:text-box>
            <text:p text:style-name="a1005" text:class-names="" text:cond-style-name=""><text:span text:style-name="a1004" text:class-names="">w</text:span></text:p>
          </draw:text-box>
          <svg:desc/>
        </draw:frame>
        <draw:frame draw:id="id158" draw:style-name="a1009" draw:name="Text Box 31" svg:x="3.89757in" svg:y="5.79688in" svg:width="0.63021in" svg:height="0.40104in">
          <draw:text-box>
            <text:p text:style-name="a1008" text:class-names="" text:cond-style-name=""><text:span text:style-name="a1007" text:class-names="">L</text:span></text:p>
          </draw:text-box>
          <svg:desc/>
        </draw:frame>
        <draw:custom-shape svg:x="1.29861in" svg:y="2.56944in" svg:width="0in" svg:height="3.15104in" draw:id="id159" draw:style-name="a1012" draw:name="Line 32"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60" draw:style-name="a1015" draw:name="Line 33"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2.56944in" svg:width="0in" svg:height="3.15104in" draw:id="id161" draw:style-name="a1018" draw:name="Line 34"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62" draw:style-name="a1021" draw:name="Line 35"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59201in" svg:width="2.99132in" svg:height="0.63194in" draw:id="id163" draw:style-name="a1024" draw:name="Line 36"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2.56944in" svg:width="0in" svg:height="3.15104in" draw:id="id164" draw:style-name="a1027" draw:name="Line 37"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65" draw:style-name="a1030" draw:name="Line 38"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6" draw:style-name="a1033" draw:name="Text Box 39" svg:x="3.42535in" svg:y="2.72569in" svg:width="0.63021in" svg:height="0.40104in">
          <draw:text-box>
            <text:p text:style-name="a1032" text:class-names="" text:cond-style-name=""><text:span text:style-name="a1031" text:class-names="">T1</text:span></text:p>
          </draw:text-box>
          <svg:desc/>
        </draw:frame>
        <draw:custom-shape svg:x="1.61458in" svg:y="3.59201in" svg:width="2.99132in" svg:height="0.63194in" draw:id="id167" draw:style-name="a1036" draw:name="Line 42"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2.56944in" svg:width="0in" svg:height="3.15104in" draw:id="id168" draw:style-name="a1039" draw:name="Line 43"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69" draw:style-name="a1042" draw:name="Line 44"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70" draw:style-name="a1045" draw:name="Line 45"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1" draw:style-name="a1048" draw:name="Text Box 46" svg:x="3.42535in" svg:y="2.72569in" svg:width="0.63021in" svg:height="0.40104in">
          <draw:text-box>
            <text:p text:style-name="a1047" text:class-names="" text:cond-style-name=""><text:span text:style-name="a1046" text:class-names="">T1</text:span></text:p>
          </draw:text-box>
          <svg:desc/>
        </draw:frame>
        <draw:custom-shape svg:x="1.61458in" svg:y="3.59201in" svg:width="2.99132in" svg:height="0.63194in" draw:id="id172" draw:style-name="a1051" draw:name="Line 49"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2.56944in" svg:width="0in" svg:height="3.15104in" draw:id="id173" draw:style-name="a1054" draw:name="Line 50"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1875in" svg:width="2.99306in" svg:height="0in" draw:id="id174" draw:style-name="a1057" draw:name="Line 51"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3.04167in" svg:width="2.04687in" svg:height="1.81076in" draw:id="id175" draw:style-name="a1060" draw:name="Line 52"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76" draw:style-name="a1063" draw:name="Line 53"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3.04167in" svg:width="2.04687in" svg:height="1.81076in" draw:id="id177" draw:style-name="a1066" draw:name="Line 54"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78" draw:style-name="a1069" draw:name="Line 56"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3.04167in" svg:width="2.04687in" svg:height="1.81076in" draw:id="id179" draw:style-name="a1072" draw:name="Line 57"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80" draw:style-name="a1075" draw:name="Line 60"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3.04167in" svg:width="2.04687in" svg:height="1.81076in" draw:id="id181" draw:style-name="a1078" draw:name="Line 61"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2" draw:style-name="a1081" draw:name="Text Box 62" svg:x="0.90451in" svg:y="2.56944in" svg:width="0.63021in" svg:height="0.40104in">
          <draw:text-box>
            <text:p text:style-name="a1080" text:class-names="" text:cond-style-name=""><text:span text:style-name="a1079" text:class-names="">w</text:span></text:p>
          </draw:text-box>
          <svg:desc/>
        </draw:frame>
        <draw:frame draw:id="id183" draw:style-name="a1084" draw:name="Text Box 63" svg:x="3.89757in" svg:y="5.79688in" svg:width="0.63021in" svg:height="0.40104in">
          <draw:text-box>
            <text:p text:style-name="a1083" text:class-names="" text:cond-style-name=""><text:span text:style-name="a1082" text:class-names="">L</text:span></text:p>
          </draw:text-box>
          <svg:desc/>
        </draw:frame>
        <draw:frame draw:id="id184" draw:style-name="a1087" draw:name="Text Box 64" svg:x="3.42535in" svg:y="2.72569in" svg:width="0.63021in" svg:height="0.40104in">
          <draw:text-box>
            <text:p text:style-name="a1086" text:class-names="" text:cond-style-name=""><text:span text:style-name="a1085" text:class-names="">T1</text:span></text:p>
          </draw:text-box>
          <svg:desc/>
        </draw:frame>
        <draw:custom-shape svg:x="1.29861in" svg:y="2.56944in" svg:width="0in" svg:height="3.15104in" draw:id="id185" draw:style-name="a1090" draw:name="Line 66"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3559in" svg:width="2.04688in" svg:height="1.81076in" draw:id="id186" draw:style-name="a1093" draw:name="Line 69"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3.04167in" svg:width="2.04687in" svg:height="1.81076in" draw:id="id187" draw:style-name="a1096" draw:name="Line 70">
          <svg:desc/>
          <text:p text:style-name="a1095" text:class-names="" text:cond-style-name="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2.49132in" svg:width="0in" svg:height="3.15104in" draw:id="id188" draw:style-name="a1099" draw:name="Line 73"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189" draw:style-name="a1102" draw:name="Line 74"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0" draw:style-name="a1105" draw:name="Text Box 77" svg:x="5.07813in" svg:y="2.49132in" svg:width="0.63021in" svg:height="0.40104in">
          <draw:text-box>
            <text:p text:style-name="a1104" text:class-names="" text:cond-style-name=""><text:span text:style-name="a1103" text:class-names="">w</text:span></text:p>
          </draw:text-box>
          <svg:desc/>
        </draw:frame>
        <draw:frame draw:id="id191" draw:style-name="a1108" draw:name="Text Box 78" svg:x="8.07118in" svg:y="5.71875in" svg:width="0.63021in" svg:height="0.40104in">
          <draw:text-box>
            <text:p text:style-name="a1107" text:class-names="" text:cond-style-name=""><text:span text:style-name="a1106" text:class-names="">L</text:span></text:p>
          </draw:text-box>
          <svg:desc/>
        </draw:frame>
        <draw:custom-shape svg:x="5.86632in" svg:y="2.96354in" svg:width="2.04687in" svg:height="1.81076in" draw:id="id192" draw:style-name="a1111" draw:name="Line 79"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193" draw:style-name="a1114" draw:name="Line 80"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4" draw:style-name="a1117" draw:name="Text Box 81" svg:x="7.59896in" svg:y="2.64757in" svg:width="0.63021in" svg:height="0.40104in">
          <draw:text-box>
            <text:p text:style-name="a1116" text:class-names="" text:cond-style-name=""><text:span text:style-name="a1115" text:class-names="">T1</text:span></text:p>
          </draw:text-box>
          <svg:desc/>
        </draw:frame>
        <draw:custom-shape svg:x="5.47222in" svg:y="2.49132in" svg:width="0in" svg:height="3.15104in" draw:id="id195" draw:style-name="a1120" draw:name="Line 83"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196" draw:style-name="a1123" draw:name="Line 84">
          <svg:desc/>
          <text:p text:style-name="a1122" text:class-names="" text:cond-style-name=""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7" draw:style-name="a1126" draw:name="Text Box 86" svg:x="5.07813in" svg:y="2.49132in" svg:width="0.63021in" svg:height="0.40104in">
          <draw:text-box>
            <text:p text:style-name="a1125" text:class-names="" text:cond-style-name=""><text:span text:style-name="a1124" text:class-names="">w</text:span></text:p>
          </draw:text-box>
          <svg:desc/>
        </draw:frame>
        <draw:frame draw:id="id198" draw:style-name="a1129" draw:name="Text Box 87" svg:x="8.07118in" svg:y="5.71875in" svg:width="0.63021in" svg:height="0.40104in">
          <draw:text-box>
            <text:p text:style-name="a1128" text:class-names="" text:cond-style-name=""><text:span text:style-name="a1127" text:class-names="">L</text:span></text:p>
          </draw:text-box>
          <svg:desc/>
        </draw:frame>
        <draw:custom-shape svg:x="5.47222in" svg:y="2.49132in" svg:width="0in" svg:height="3.15104in" draw:id="id199" draw:style-name="a1132" draw:name="Line 88">
          <svg:desc/>
          <text:p text:style-name="a1131" text:class-names="" text:cond-style-name=""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00" draw:style-name="a1135" draw:name="Line 89"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1" draw:style-name="a1138" draw:name="Text Box 92" svg:x="5.07813in" svg:y="2.49132in" svg:width="0.63021in" svg:height="0.40104in">
          <draw:text-box>
            <text:p text:style-name="a1137" text:class-names="" text:cond-style-name=""><text:span text:style-name="a1136" text:class-names="">w</text:span></text:p>
          </draw:text-box>
          <svg:desc/>
        </draw:frame>
        <draw:frame draw:id="id202" draw:style-name="a1141" draw:name="Text Box 93" svg:x="8.07118in" svg:y="5.71875in" svg:width="0.63021in" svg:height="0.40104in">
          <draw:text-box>
            <text:p text:style-name="a1140" text:class-names="" text:cond-style-name=""><text:span text:style-name="a1139" text:class-names="">L</text:span></text:p>
          </draw:text-box>
          <svg:desc/>
        </draw:frame>
        <draw:custom-shape svg:x="5.47222in" svg:y="2.49132in" svg:width="0in" svg:height="3.15104in" draw:id="id203" draw:style-name="a1144" draw:name="Line 94"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04" draw:style-name="a1147" draw:name="Line 95"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05" draw:style-name="a1150" draw:name="Line 96"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6" draw:style-name="a1153" draw:name="Text Box 99" svg:x="5.07813in" svg:y="2.49132in" svg:width="0.63021in" svg:height="0.40104in">
          <draw:text-box>
            <text:p text:style-name="a1152" text:class-names="" text:cond-style-name=""><text:span text:style-name="a1151" text:class-names="">w</text:span></text:p>
          </draw:text-box>
          <svg:desc/>
        </draw:frame>
        <draw:frame draw:id="id207" draw:style-name="a1156" draw:name="Text Box 100" svg:x="8.07118in" svg:y="5.71875in" svg:width="0.63021in" svg:height="0.40104in">
          <draw:text-box>
            <text:p text:style-name="a1155" text:class-names="" text:cond-style-name=""><text:span text:style-name="a1154" text:class-names="">L</text:span></text:p>
          </draw:text-box>
          <svg:desc/>
        </draw:frame>
        <draw:custom-shape svg:x="5.47222in" svg:y="2.49132in" svg:width="0in" svg:height="3.15104in" draw:id="id208" draw:style-name="a1159" draw:name="Line 101"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09" draw:style-name="a1162" draw:name="Line 102"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2.49132in" svg:width="0in" svg:height="3.15104in" draw:id="id210" draw:style-name="a1165" draw:name="Line 103"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11" draw:style-name="a1168" draw:name="Line 104"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2.49132in" svg:width="0in" svg:height="3.15104in" draw:id="id212" draw:style-name="a1171" draw:name="Line 106"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13" draw:style-name="a1174" draw:name="Line 107"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4" draw:style-name="a1177" draw:name="Text Box 108" svg:x="7.59896in" svg:y="2.64757in" svg:width="0.63021in" svg:height="0.40104in">
          <draw:text-box>
            <text:p text:style-name="a1176" text:class-names="" text:cond-style-name=""><text:span text:style-name="a1175" text:class-names="">T1</text:span></text:p>
          </draw:text-box>
          <svg:desc/>
        </draw:frame>
        <draw:custom-shape svg:x="5.47222in" svg:y="2.49132in" svg:width="0in" svg:height="3.15104in" draw:id="id215" draw:style-name="a1180" draw:name="Line 112"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16" draw:style-name="a1183" draw:name="Line 113"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17" draw:style-name="a1186" draw:name="Line 114"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8" draw:style-name="a1189" draw:name="Text Box 115" svg:x="7.59896in" svg:y="2.64757in" svg:width="0.63021in" svg:height="0.40104in">
          <draw:text-box>
            <text:p text:style-name="a1188" text:class-names="" text:cond-style-name=""><text:span text:style-name="a1187" text:class-names="">T1</text:span></text:p>
          </draw:text-box>
          <svg:desc/>
        </draw:frame>
        <draw:custom-shape svg:x="6.10243in" svg:y="2.80556in" svg:width="1.89062in" svg:height="2.36111in" draw:id="id219" draw:style-name="a1192" draw:name="Line 117"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2.49132in" svg:width="0in" svg:height="3.15104in" draw:id="id220" draw:style-name="a1195" draw:name="Line 119"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21" draw:style-name="a1198" draw:name="Line 120"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96354in" svg:width="2.04687in" svg:height="1.81076in" draw:id="id222" draw:style-name="a1201" draw:name="Line 121"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23" draw:style-name="a1204" draw:name="Line 122"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96354in" svg:width="2.04687in" svg:height="1.81076in" draw:id="id224" draw:style-name="a1207" draw:name="Line 123"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25" draw:style-name="a1210" draw:name="Line 125"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96354in" svg:width="2.04687in" svg:height="1.81076in" draw:id="id226" draw:style-name="a1213" draw:name="Line 126"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27" draw:style-name="a1216" draw:name="Line 129"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96354in" svg:width="2.04687in" svg:height="1.81076in" draw:id="id228" draw:style-name="a1219" draw:name="Line 130"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9" draw:style-name="a1222" draw:name="Text Box 131" svg:x="5.07813in" svg:y="2.49132in" svg:width="0.63021in" svg:height="0.40104in">
          <draw:text-box>
            <text:p text:style-name="a1221" text:class-names="" text:cond-style-name=""><text:span text:style-name="a1220" text:class-names="">w</text:span></text:p>
          </draw:text-box>
          <svg:desc/>
        </draw:frame>
        <draw:frame draw:id="id230" draw:style-name="a1225" draw:name="Text Box 132" svg:x="8.07118in" svg:y="5.71875in" svg:width="0.63021in" svg:height="0.40104in">
          <draw:text-box>
            <text:p text:style-name="a1224" text:class-names="" text:cond-style-name=""><text:span text:style-name="a1223" text:class-names="">L</text:span></text:p>
          </draw:text-box>
          <svg:desc/>
        </draw:frame>
        <draw:frame draw:id="id231" draw:style-name="a1228" draw:name="Text Box 133" svg:x="7.59896in" svg:y="2.64757in" svg:width="0.63021in" svg:height="0.40104in">
          <draw:text-box>
            <text:p text:style-name="a1227" text:class-names="" text:cond-style-name=""><text:span text:style-name="a1226" text:class-names="">T1</text:span></text:p>
          </draw:text-box>
          <svg:desc/>
        </draw:frame>
        <draw:frame draw:id="id232" draw:style-name="a1231" draw:name="Text Box 134" svg:x="8.22917in" svg:y="3.3559in" svg:width="0.63021in" svg:height="0.40104in">
          <draw:text-box>
            <text:p text:style-name="a1230" text:class-names="" text:cond-style-name=""><text:span text:style-name="a1229" text:class-names="">T2</text:span></text:p>
          </draw:text-box>
          <svg:desc/>
        </draw:frame>
        <draw:custom-shape svg:x="5.47222in" svg:y="2.49132in" svg:width="0in" svg:height="3.15104in" draw:id="id233" draw:style-name="a1234" draw:name="Line 135"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3.27778in" svg:width="2.04688in" svg:height="1.81076in" draw:id="id234" draw:style-name="a1237" draw:name="Line 138"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96354in" svg:width="2.04687in" svg:height="1.81076in" draw:id="id235" draw:style-name="a1240" draw:name="Line 139"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5.64063in" svg:width="2.99306in" svg:height="0in" draw:id="id236" draw:style-name="a1243" draw:name="Line 140"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7" draw:style-name="a1246" draw:name="Text Box 141" svg:x="1.37674in" svg:y="1.70313in" svg:width="3.62153in" svg:height="1.10069in">
          <draw:text-box>
            <text:p text:style-name="a1245" text:class-names="" text:cond-style-name=""><text:span text:style-name="a1244" text:class-names="">Sterkt lønnsfølsom (priselastisk) etterspørsel =&gt; stor kvantumseffekt</text:span></text:p>
          </draw:text-box>
          <svg:desc/>
        </draw:frame>
        <draw:frame draw:id="id238" draw:style-name="a1249" draw:name="Text Box 142" svg:x="6.02431in" svg:y="1.62326in" svg:width="3.62153in" svg:height="1.10069in">
          <draw:text-box>
            <text:p text:style-name="a1248" text:class-names="" text:cond-style-name=""><text:span text:style-name="a1247" text:class-names="">Svakt lønnsfølsom etterspørsel =&gt; stor priseeffekt</text:span></text:p>
          </draw:text-box>
          <svg:desc/>
        </draw:frame>
        <draw:custom-shape svg:x="2.79514in" svg:y="3.90799in" svg:width="0in" svg:height="1.81076in" draw:id="id239" draw:style-name="a1253" draw:name="Line 143"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3.98611in" svg:width="0in" svg:height="1.73264in" draw:id="id240" draw:style-name="a1257" draw:name="Line 144"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1" draw:style-name="a1260" draw:name="Text Box 145" svg:x="2.95313in" svg:y="5.79688in" svg:width="0.63021in" svg:height="0.40104in">
          <draw:text-box>
            <text:p text:style-name="a1259" text:class-names="" text:cond-style-name=""><text:span text:style-name="a1258" text:class-names="">dL</text:span></text:p>
          </draw:text-box>
          <svg:desc/>
        </draw:frame>
        <draw:frame draw:id="id242" draw:style-name="a1263" draw:name="Text Box 146" svg:x="1.14063in" svg:y="0.52083in" svg:width="7.79687in" svg:height="0.76736in">
          <draw:text-box>
            <text:p text:style-name="a1262" text:class-names="" text:cond-style-name=""><text:span text:style-name="a1261" text:class-names="">Skift i tilbudskurven gir en pris(lønn) <text:s text:c="1"/>og en kvantums (sysselsettings) effekt</text:span></text:p>
          </draw:text-box>
          <svg:desc/>
        </draw:frame>
        <draw:custom-shape svg:x="1.29861in" svg:y="3.98611in" svg:width="2.12674in" svg:height="0in" draw:id="id243" draw:style-name="a1267" draw:name="Line 147"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674in" svg:y="3.82813in" svg:width="1.4184in" svg:height="0in" draw:id="id244" draw:style-name="a1271" draw:name="Line 148"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5" draw:style-name="a1274" draw:name="Text Box 149" svg:x="0.82639in" svg:y="3.67188in" svg:width="0.63021in" svg:height="0.40104in">
          <draw:text-box>
            <text:p text:style-name="a1273" text:class-names="" text:cond-style-name=""><text:span text:style-name="a1272" text:class-names="">dw</text:span></text:p>
          </draw:text-box>
          <svg:desc/>
        </draw:frame>
        <draw:custom-shape svg:x="6.89063in" svg:y="3.90799in" svg:width="0in" svg:height="1.73264in" draw:id="id246" draw:style-name="a1278" draw:name="Line 150">
          <svg:desc/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0486in" svg:y="4.1441in" svg:width="0in" svg:height="1.49653in" draw:id="id247" draw:style-name="a1282" draw:name="Line 151"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8" draw:style-name="a1285" draw:name="Text Box 152" svg:x="6.89063in" svg:y="5.64063in" svg:width="0.63021in" svg:height="0.40104in">
          <draw:text-box>
            <text:p text:style-name="a1284" text:class-names="" text:cond-style-name=""><text:span text:style-name="a1283" text:class-names="">dL</text:span></text:p>
          </draw:text-box>
          <svg:desc/>
        </draw:frame>
        <draw:frame draw:id="id249" draw:style-name="a1288" draw:name="Text Box 153" svg:x="4.76389in" svg:y="3.75in" svg:width="0.63021in" svg:height="0.40104in">
          <draw:text-box>
            <text:p text:style-name="a1287" text:class-names="" text:cond-style-name=""><text:span text:style-name="a1286" text:class-names="">dw</text:span></text:p>
          </draw:text-box>
          <svg:desc/>
        </draw:frame>
        <draw:custom-shape svg:x="5.47222in" svg:y="4.22222in" svg:width="1.73264in" svg:height="0in" draw:id="id250" draw:style-name="a1292" draw:name="Line 154"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7222in" svg:y="3.82813in" svg:width="1.4184in" svg:height="0in" draw:id="id251" draw:style-name="a1296" draw:name="Line 155"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2" draw:style-name="a1299" draw:name="Text Box 156" svg:x="3.97569in" svg:y="3.51389in" svg:width="0.63021in" svg:height="0.40104in">
          <draw:text-box>
            <text:p text:style-name="a1298" text:class-names="" text:cond-style-name=""><text:span text:style-name="a1297" text:class-names="">T2</text:span></text:p>
          </draw:text-box>
          <svg:desc/>
        </draw:frame>
        <presentation:notes draw:style-name="a1305">
          <draw:frame draw:id="id253" draw:style-name="a1302" draw:name="Rectangle 7" svg:x="4.21181in" svg:y="10.25694in" svg:width="3.22049in" svg:height="0.53993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desc/>
          </draw:frame>
          <draw:page-thumbnail draw:page-number="6" svg:x="1.01736in" svg:y="0.81076in" svg:width="5.39931in" svg:height="4.04861in" presentation:class="page" draw:id="id254" presentation:style-name="a1303" draw:name="Rectangle 2">
            <svg:desc/>
          </draw:page-thumbnail>
          <draw:frame draw:id="id255" presentation:style-name="a1304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5" draw:style-name="a1306" draw:master-page-name="Master1-Layout2-obj-Tittel-og-innhold" presentation:presentation-page-layout-name="Master1-PPL2">
        <draw:custom-shape svg:x="1.14063in" svg:y="2.88368in" svg:width="0in" svg:height="2.75694in" draw:id="id256" draw:style-name="a1309" draw:name="Line 4"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4063in" svg:y="5.64063in" svg:width="3.07118in" svg:height="0in" draw:id="id257" draw:style-name="a1312" draw:name="Line 5"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3.3559in" svg:width="1.88889in" svg:height="1.81076in" draw:id="id258" draw:style-name="a1315" draw:name="Line 6"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493in" svg:y="3.11979in" svg:width="1.88889in" svg:height="1.81076in" draw:id="id259" draw:style-name="a1318" draw:name="Line 7"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3472in" svg:y="3.98611in" svg:width="2.44097in" svg:height="0.63021in" draw:id="id260" draw:style-name="a1321" draw:name="Line 8"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1" draw:style-name="a1324" draw:name="Text Box 10" svg:x="0.6684in" svg:y="2.64757in" svg:width="0.63021in" svg:height="0.40104in">
          <draw:text-box>
            <text:p text:style-name="a1323" text:class-names="" text:cond-style-name=""><text:span text:style-name="a1322" text:class-names="">w</text:span></text:p>
          </draw:text-box>
          <svg:desc/>
        </draw:frame>
        <draw:frame draw:id="id262" draw:style-name="a1327" draw:name="Text Box 11" svg:x="1.14063in" svg:y="2.64757in" svg:width="0.63021in" svg:height="0.40104in">
          <draw:text-box>
            <text:p text:style-name="a1326" text:class-names="" text:cond-style-name=""><text:span text:style-name="a1325" text:class-names="">w</text:span></text:p>
          </draw:text-box>
          <svg:desc/>
        </draw:frame>
        <draw:frame draw:id="id263" draw:style-name="a1330" draw:name="Text Box 12" svg:x="4.13368in" svg:y="5.64063in" svg:width="0.63021in" svg:height="0.40104in">
          <draw:text-box>
            <text:p text:style-name="a1329" text:class-names="" text:cond-style-name=""><text:span text:style-name="a1328" text:class-names="">L</text:span></text:p>
          </draw:text-box>
          <svg:desc/>
        </draw:frame>
        <draw:frame draw:id="id264" draw:style-name="a1333" draw:name="Text Box 13" svg:x="2.79514in" svg:y="5.71875in" svg:width="0.63021in" svg:height="0.40104in">
          <draw:text-box>
            <text:p text:style-name="a1332" text:class-names="" text:cond-style-name=""><text:span text:style-name="a1331" text:class-names="">dL</text:span></text:p>
          </draw:text-box>
          <svg:desc/>
        </draw:frame>
        <draw:frame draw:id="id265" draw:style-name="a1336" draw:name="Text Box 15" svg:x="0.59028in" svg:y="3.75in" svg:width="0.63021in" svg:height="0.40104in">
          <draw:text-box>
            <text:p text:style-name="a1335" text:class-names="" text:cond-style-name=""><text:span text:style-name="a1334" text:class-names="">dw</text:span></text:p>
          </draw:text-box>
          <svg:desc/>
        </draw:frame>
        <draw:custom-shape svg:x="4.92188in" svg:y="2.88368in" svg:width="0in" svg:height="2.75694in" draw:id="id266" draw:style-name="a1339" draw:name="Line 27"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5.64063in" svg:width="3.07118in" svg:height="0in" draw:id="id267" draw:style-name="a1342" draw:name="Line 28"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941in" svg:y="3.3559in" svg:width="1.88889in" svg:height="1.81076in" draw:id="id268" draw:style-name="a1345" draw:name="Line 29">
          <svg:desc/>
          <text:p text:style-name="a1344" text:class-names="" text:cond-style-name=""><text:span text:style-name="a13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618in" svg:y="3.11979in" svg:width="1.88889in" svg:height="1.81076in" draw:id="id269" draw:style-name="a1348" draw:name="Line 30"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0417in" svg:y="3.04167in" svg:width="0.78646in" svg:height="2.04688in" draw:id="id270" draw:style-name="a1351" draw:name="Line 32"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1" draw:style-name="a1354" draw:name="Text Box 33" svg:x="4.44965in" svg:y="2.64757in" svg:width="0.63021in" svg:height="0.40104in">
          <draw:text-box>
            <text:p text:style-name="a1353" text:class-names="" text:cond-style-name=""><text:span text:style-name="a1352" text:class-names="">w</text:span></text:p>
          </draw:text-box>
          <svg:desc/>
        </draw:frame>
        <draw:frame draw:id="id272" draw:style-name="a1357" draw:name="Text Box 34" svg:x="4.92188in" svg:y="2.64757in" svg:width="0.63021in" svg:height="0.40104in">
          <draw:text-box>
            <text:p text:style-name="a1356" text:class-names="" text:cond-style-name=""><text:span text:style-name="a1355" text:class-names="">w</text:span></text:p>
          </draw:text-box>
          <svg:desc/>
        </draw:frame>
        <draw:frame draw:id="id273" draw:style-name="a1360" draw:name="Text Box 35" svg:x="7.91493in" svg:y="5.64063in" svg:width="0.63021in" svg:height="0.40104in">
          <draw:text-box>
            <text:p text:style-name="a1359" text:class-names="" text:cond-style-name=""><text:span text:style-name="a1358" text:class-names="">L</text:span></text:p>
          </draw:text-box>
          <svg:desc/>
        </draw:frame>
        <draw:frame draw:id="id274" draw:style-name="a1363" draw:name="Text Box 36" svg:x="6.41667in" svg:y="5.71875in" svg:width="0.63021in" svg:height="0.40104in">
          <draw:text-box>
            <text:p text:style-name="a1362" text:class-names="" text:cond-style-name=""><text:span text:style-name="a1361" text:class-names="">dL</text:span></text:p>
          </draw:text-box>
          <svg:desc/>
        </draw:frame>
        <draw:frame draw:id="id275" draw:style-name="a1366" draw:name="Text Box 37" svg:x="4.37153in" svg:y="3.75in" svg:width="0.63021in" svg:height="0.40104in">
          <draw:text-box>
            <text:p text:style-name="a1365" text:class-names="" text:cond-style-name=""><text:span text:style-name="a1364" text:class-names="">dw</text:span></text:p>
          </draw:text-box>
          <svg:desc/>
        </draw:frame>
        <draw:frame draw:id="id276" draw:style-name="a1369" draw:name="Text Box 38" svg:x="0.98438in" svg:y="1.70313in" svg:width="3.62153in" svg:height="1.10069in">
          <draw:text-box>
            <text:p text:style-name="a1368" text:class-names="" text:cond-style-name=""><text:span text:style-name="a1367" text:class-names="">Sterkt lønnsfølsomt arbeidstilbud =&gt; stor kvantumseffekt</text:span></text:p>
          </draw:text-box>
          <svg:desc/>
        </draw:frame>
        <draw:frame draw:id="id277" draw:style-name="a1372" draw:name="Text Box 39" svg:x="5.31424in" svg:y="1.70313in" svg:width="3.62153in" svg:height="1.10069in">
          <draw:text-box>
            <text:p text:style-name="a1371" text:class-names="" text:cond-style-name=""><text:span text:style-name="a1370" text:class-names="">Svakt lønnsfølsomt arbeidstilbud =&gt; stor priseffekt</text:span></text:p>
          </draw:text-box>
          <svg:desc/>
        </draw:frame>
        <draw:frame draw:id="id278" draw:style-name="a1375" draw:name="Text Box 40" svg:x="1.14063in" svg:y="0.52083in" svg:width="7.79687in" svg:height="0.76736in">
          <draw:text-box>
            <text:p text:style-name="a1374" text:class-names="" text:cond-style-name=""><text:span text:style-name="a1373" text:class-names="">Skift i <text:s text:c="1"/>etterspørselskurven gir en pris(lønn) <text:s text:c="1"/>og en kvantums (sysselsettings) effekt</text:span></text:p>
          </draw:text-box>
          <svg:desc/>
        </draw:frame>
        <draw:custom-shape svg:x="2.63715in" svg:y="4.30208in" svg:width="0in" svg:height="1.33854in" draw:id="id279" draw:style-name="a1379" draw:name="Line 41"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6736in" svg:y="4.22222in" svg:width="0in" svg:height="1.33854in" draw:id="id280" draw:style-name="a1383" draw:name="Line 42">
          <svg:desc/>
          <text:p text:style-name="a1381" text:class-names="" text:cond-style-name="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4.38021in" svg:width="0in" svg:height="1.26042in" draw:id="id281" draw:style-name="a1387" draw:name="Line 43">
          <svg:desc/>
          <text:p text:style-name="a1385" text:class-names="" text:cond-style-name=""><text:span text:style-name="a13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5451in" svg:y="3.82813in" svg:width="0in" svg:height="1.8125in" draw:id="id282" draw:style-name="a1391" draw:name="Line 44">
          <svg:desc/>
          <text:p text:style-name="a1389" text:class-names="" text:cond-style-name=""><text:span text:style-name="a13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4.30208in" svg:width="1.49653in" svg:height="0in" draw:id="id283" draw:style-name="a1395" draw:name="Line 45"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3.75in" svg:width="1.65278in" svg:height="0in" draw:id="id284" draw:style-name="a1399" draw:name="Line 46"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405">
          <draw:frame draw:id="id285" draw:style-name="a1402" draw:name="Rectangle 7" svg:x="4.21181in" svg:y="10.25694in" svg:width="3.22049in" svg:height="0.53993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desc/>
          </draw:frame>
          <draw:page-thumbnail draw:page-number="7" svg:x="1.01736in" svg:y="0.81076in" svg:width="5.39931in" svg:height="4.04861in" presentation:class="page" draw:id="id286" presentation:style-name="a1403" draw:name="Rectangle 2">
            <svg:desc/>
          </draw:page-thumbnail>
          <draw:frame draw:id="id287" presentation:style-name="a1404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15" draw:style-name="a1406" draw:master-page-name="Master1-Layout2-obj-Tittel-og-innhold" presentation:presentation-page-layout-name="Master1-PPL2">
        <draw:frame draw:id="id288" presentation:style-name="a1409" draw:name="Rectangle 2" svg:x="0.51215in" svg:y="0.28472in" svg:width="9in" svg:height="1.25in" presentation:class="title" presentation:placeholder="false">
          <draw:text-box>
            <text:p text:style-name="a1408" text:class-names="" text:cond-style-name=""><text:span text:style-name="a1407" text:class-names="">Når markedsmekanismen er treg :<text:line-break/>EDDERKOPPNETTET</text:span></text:p>
          </draw:text-box>
          <svg:desc/>
        </draw:frame>
        <draw:frame draw:id="id289" draw:style-name="a1412" draw:name="Text Box 4" svg:x="0.51215in" svg:y="2.09549in" svg:width="8.34722in" svg:height="0.43403in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290" draw:style-name="a1432" draw:name="Text Box 5" svg:x="0.59028in" svg:y="1.93924in" svg:width="8.2691in" svg:height="4.60243in">
          <draw:text-box>
            <text:p text:style-name="a1414" text:class-names="" text:cond-style-name=""><text:span text:style-name="a1413" text:class-names="">Denne modellen passer på et arbeidsmarked der tilbyderne har <text:s text:c="1"/>lang utdanning</text:span></text:p>
            <text:p text:style-name="a1416" text:class-names="" text:cond-style-name=""><text:span text:style-name="a1415" text:class-names="">Antar: </text:span></text:p>
            <text:list text:style-name="a1419">
              <text:list-item>
                <text:p text:style-name="a1418" text:class-names="" text:cond-style-name=""><text:span text:style-name="a1417" text:class-names="">På kort sikt er arbeidstilbudet til en yrkesgruppe, f.eks. ingeniører, uelastisk (gitt)</text:span></text:p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><text:span text:style-name="a1420" text:class-names=""><text:tab/></text:span><text:span text:style-name="a1421" text:class-names="">Det tar tid å endre tilbudet av <text:s text:c="1"/>yrkesgruppen, 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<text:tab/>Ikke lett å finne annet arbeid - uten å gå kraftig ned i lønn, <text:tab/>yrkesgruppen kan ikke erstattes <text:s text:c="1"/></text:span></text:p>
                  </text:list-item>
                </text:list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Nye studenter velger utdanning basert på tilstanden i arbeidsmarkedet når de velger </text:span></text:p>
              </text:list-item>
            </text:list>
            <text:p text:style-name="a1431" text:class-names="" text:cond-style-name=""><text:span text:style-name="a1430" text:class-names=""/></text:p>
          </draw:text-box>
          <svg:desc/>
        </draw:frame>
        <presentation:notes draw:style-name="a1438">
          <draw:page-thumbnail draw:page-number="8" svg:x="1.01736in" svg:y="0.81076in" svg:width="5.39931in" svg:height="4.04861in" presentation:class="page" draw:id="id291" presentation:style-name="a1433" draw:name="Plassholder for lysbilde 1">
            <svg:desc/>
          </draw:page-thumbnail>
          <draw:frame draw:id="id292" presentation:style-name="a1434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293" draw:style-name="a1437" draw:name="Plassholder for lysbildenummer 3" svg:x="4.21181in" svg:y="10.25694in" svg:width="3.22049in" svg:height="0.53993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439" draw:master-page-name="Master1-Layout2-obj-Tittel-og-innhold" presentation:presentation-page-layout-name="Master1-PPL2">
        <draw:frame draw:id="id294" presentation:style-name="a1442" draw:name="Rectangle 2" svg:x="0.5in" svg:y="0.30035in" svg:width="9in" svg:height="1.25in" presentation:class="title" presentation:placeholder="false">
          <draw:text-box>
            <text:p text:style-name="a1441" text:class-names="" text:cond-style-name=""><text:span text:style-name="a1440" text:class-names="">Skatt (t) på arbeid eller arbeidsgiver – hvem betaler</text:span></text:p>
          </draw:text-box>
          <svg:desc/>
        </draw:frame>
        <draw:connector draw:type="line" svg:x1="-0.35156in" svg:y1="3.94531in" svg:x2="2.38281in" svg:y2="3.94531in" draw:id="id295" draw:style-name="a1443" draw:transform="translate(-1.01563in -3.94531in) rotate(-1.5708) translate(1.01563in 3.94531in)" draw:name="Rett linje 8">
          <svg:desc/>
        </draw:connector>
        <draw:connector draw:type="line" svg:x1="1.01563in" svg:y1="5.3125in" svg:x2="3.82813in" svg:y2="5.3125in" draw:id="id296" draw:style-name="a1444" draw:name="Rett linje 11">
          <svg:desc/>
        </draw:connector>
        <draw:connector draw:type="line" svg:x1="4.17969in" svg:y1="3.94531in" svg:x2="6.91406in" svg:y2="3.94531in" draw:id="id297" draw:style-name="a1445" draw:transform="translate(-5.54688in -3.94531in) rotate(-1.5708) translate(5.54688in 3.94531in)" draw:name="Rett linje 23">
          <svg:desc/>
        </draw:connector>
        <draw:connector draw:type="line" svg:x1="5.54688in" svg:y1="5.3125in" svg:x2="8.4375in" svg:y2="5.23438in" draw:id="id298" draw:style-name="a1446" draw:name="Rett linje 30">
          <svg:desc/>
        </draw:connector>
        <draw:connector draw:type="line" svg:x1="1.5625in" svg:y1="4.84375in" svg:x2="3.91667in" svg:y2="2.95313in" draw:id="id299" draw:style-name="a1447" draw:name="Rett linje 33">
          <svg:desc/>
        </draw:connector>
        <draw:connector draw:type="line" svg:x1="6.25in" svg:y1="4.625in" svg:x2="8.60417in" svg:y2="2.73438in" draw:id="id300" draw:style-name="a1448" draw:name="Rett linje 42">
          <svg:desc/>
        </draw:connector>
        <draw:connector draw:type="line" svg:x1="5.9375in" svg:y1="4.15625in" svg:x2="8.29167in" svg:y2="2.26563in" draw:id="id301" draw:style-name="a1449" draw:name="Rett linje 43">
          <svg:desc/>
        </draw:connector>
        <draw:connector draw:type="line" svg:x1="1.875in" svg:y1="2.1875in" svg:x2="4.0625in" svg:y2="4.0625in" draw:id="id302" draw:style-name="a1450" draw:name="Rett linje 46">
          <svg:desc/>
        </draw:connector>
        <draw:connector draw:type="line" svg:x1="1.48438in" svg:y1="2.65625in" svg:x2="3.67188in" svg:y2="4.53125in" draw:id="id303" draw:style-name="a1451" draw:name="Rett linje 48">
          <svg:desc/>
        </draw:connector>
        <draw:connector draw:type="line" svg:x1="6.5625in" svg:y1="2.73438in" svg:x2="8.90625in" svg:y2="4.6875in" draw:id="id304" draw:style-name="a1452" draw:name="Rett linje 50">
          <svg:desc/>
        </draw:connector>
        <draw:frame draw:id="id305" draw:style-name="a1455" draw:name="TekstSylinder 55" svg:x="3.125in" svg:y="3.04688in" svg:width="0.32639in" svg:height="0.36979in">
          <draw:text-box>
            <text:p text:style-name="a1454" text:class-names="" text:cond-style-name=""><text:span text:style-name="a1453" text:class-names="">a</text:span></text:p>
          </draw:text-box>
          <svg:desc/>
        </draw:frame>
        <draw:frame draw:id="id306" draw:style-name="a1458" draw:transform="translate(-0.23437in -0.1849in) rotate(-3.14159) translate(3.35937in 5.4974in)" draw:name="TekstSylinder 56" svg:width="0.46875in" svg:height="0.36979in">
          <draw:text-box>
            <text:p text:style-name="a1457" text:class-names="" text:cond-style-name=""><text:span text:style-name="a1456" text:class-names="">L1</text:span></text:p>
          </draw:text-box>
          <svg:desc/>
        </draw:frame>
        <draw:connector draw:type="line" svg:x1="0.98438in" svg:y1="3.3559in" svg:x2="7.54688in" svg:y2="3.56076in" draw:id="id307" draw:style-name="a1459" draw:transform="translate(-4.26563in -3.45833in) rotate(-3.14159) translate(4.26563in 3.45833in)" draw:name="Rett linje 58">
          <svg:desc/>
        </draw:connector>
        <draw:frame draw:id="id308" draw:style-name="a1462" draw:transform="translate(-0.3125in -0.1849in) rotate(-3.14159) translate(0.70313in 3.38802in)" draw:name="TekstSylinder 60" svg:width="0.625in" svg:height="0.36979in">
          <draw:text-box>
            <text:p text:style-name="a1461" text:class-names="" text:cond-style-name=""><text:span text:style-name="a1460" text:class-names="">W1</text:span></text:p>
          </draw:text-box>
          <svg:desc/>
        </draw:frame>
        <draw:frame draw:id="id309" draw:style-name="a1465" draw:transform="translate(-0.23437in -0.1849in) rotate(-3.14159) translate(7.73437in 5.57552in)" draw:name="TekstSylinder 61" svg:width="0.46875in" svg:height="0.36979in">
          <draw:text-box>
            <text:p text:style-name="a1464" text:class-names="" text:cond-style-name=""><text:span text:style-name="a1463" text:class-names="">L1</text:span></text:p>
          </draw:text-box>
          <svg:desc/>
        </draw:frame>
        <draw:connector draw:type="line" svg:x1="1.01563in" svg:y1="4.29688in" svg:x2="3.35938in" svg:y2="4.29688in" draw:id="id310" draw:style-name="a1466" draw:transform="translate(-2.1875in -4.29688in) rotate(-3.14159) translate(2.1875in 4.29688in)" draw:name="Rett linje 65">
          <svg:desc/>
        </draw:connector>
        <draw:frame draw:id="id311" draw:style-name="a1469" draw:transform="translate(-0.42969in -0.1849in) rotate(-3.14159) translate(0.58594in 4.32552in)" draw:name="TekstSylinder 67" svg:width="0.85938in" svg:height="0.36979in">
          <draw:text-box>
            <text:p text:style-name="a1468" text:class-names="" text:cond-style-name=""><text:span text:style-name="a1467" text:class-names="">W1- t</text:span></text:p>
          </draw:text-box>
          <svg:desc/>
        </draw:frame>
        <draw:frame draw:id="id312" draw:style-name="a1472" draw:name="TekstSylinder 69" svg:x="2.65625in" svg:y="3.4375in" svg:width="0.32639in" svg:height="0.36979in">
          <draw:text-box>
            <text:p text:style-name="a1471" text:class-names="" text:cond-style-name=""><text:span text:style-name="a1470" text:class-names="">b</text:span></text:p>
          </draw:text-box>
          <svg:desc/>
        </draw:frame>
        <draw:connector draw:type="line" svg:x1="0.98438in" svg:y1="3.82813in" svg:x2="7.15625in" svg:y2="3.90625in" draw:id="id313" draw:style-name="a1473" draw:name="Rett linje 71">
          <svg:desc/>
        </draw:connector>
        <draw:frame draw:id="id314" draw:style-name="a1476" draw:transform="translate(-0.3125in -0.1849in) rotate(-3.14159) translate(0.625in 3.85677in)" draw:name="TekstSylinder 73" svg:width="0.625in" svg:height="0.36979in">
          <draw:text-box>
            <text:p text:style-name="a1475" text:class-names="" text:cond-style-name=""><text:span text:style-name="a1474" text:class-names="">W2</text:span></text:p>
          </draw:text-box>
          <svg:desc/>
        </draw:frame>
        <draw:connector draw:type="line" svg:x1="3.17882in" svg:y1="3.4184in" svg:x2="2.4184in" svg:y2="3.42535in" draw:id="id315" draw:style-name="a1477" draw:transform="translate(-2.79861in -3.42188in) rotate(-1.5708) translate(2.79861in 3.42188in)" draw:name="Rett linje 77">
          <svg:desc/>
        </draw:connector>
        <draw:connector draw:type="line" svg:x1="1.01563in" svg:y1="2.96875in" svg:x2="2.8125in" svg:y2="3.04688in" draw:id="id316" draw:style-name="a1478" draw:transform="translate(-1.91406in -3.00781in) rotate(-3.14159) translate(1.91406in 3.00781in)" draw:name="Rett linje 79">
          <svg:desc/>
        </draw:connector>
        <draw:frame draw:id="id317" draw:style-name="a1481" draw:transform="translate(-0.46875in -0.1849in) rotate(-3.14159) translate(0.625in 2.91927in)" draw:name="TekstSylinder 80" svg:width="0.9375in" svg:height="0.36979in">
          <draw:text-box>
            <text:p text:style-name="a1480" text:class-names="" text:cond-style-name=""><text:span text:style-name="a1479" text:class-names="">W2+t</text:span></text:p>
          </draw:text-box>
          <svg:desc/>
        </draw:frame>
        <draw:frame draw:id="id318" draw:style-name="a1484" draw:name="TekstSylinder 81" svg:x="7.42188in" svg:y="3.125in" svg:width="0.32639in" svg:height="0.36979in">
          <draw:text-box>
            <text:p text:style-name="a1483" text:class-names="" text:cond-style-name=""><text:span text:style-name="a1482" text:class-names="">a</text:span></text:p>
          </draw:text-box>
          <svg:desc/>
        </draw:frame>
        <draw:connector draw:type="line" svg:x1="5.54688in" svg:y1="3.20313in" svg:x2="7.10938in" svg:y2="3.20313in" draw:id="id319" draw:style-name="a1485" draw:transform="translate(-6.32813in -3.20313in) rotate(-3.14159) translate(6.32813in 3.20313in)" draw:name="Rett linje 88">
          <svg:desc/>
        </draw:connector>
        <draw:frame draw:id="id320" draw:style-name="a1488" draw:name="TekstSylinder 89" svg:x="6.95313in" svg:y="2.73438in" svg:width="0.32639in" svg:height="0.36979in">
          <draw:text-box>
            <text:p text:style-name="a1487" text:class-names="" text:cond-style-name=""><text:span text:style-name="a1486" text:class-names="">b</text:span></text:p>
          </draw:text-box>
          <svg:desc/>
        </draw:frame>
        <draw:connector draw:type="line" svg:x1="7.51042in" svg:y1="3.5191in" svg:x2="6.80556in" svg:y2="3.5816in" draw:id="id321" draw:style-name="a1489" draw:transform="translate(-7.15799in -3.55035in) rotate(-1.5708) translate(7.15799in 3.55035in)" draw:name="Rett linje 95">
          <svg:desc/>
        </draw:connector>
        <draw:frame draw:id="id322" draw:style-name="a1492" draw:transform="translate(-0.23437in -0.1849in) rotate(-3.14159) translate(7.03125in 5.57552in)" draw:name="TekstSylinder 105" svg:width="0.46875in" svg:height="0.36979in">
          <draw:text-box>
            <text:p text:style-name="a1491" text:class-names="" text:cond-style-name=""><text:span text:style-name="a1490" text:class-names="">L2</text:span></text:p>
          </draw:text-box>
          <svg:desc/>
        </draw:frame>
        <draw:frame draw:id="id323" draw:style-name="a1495" draw:transform="translate(-0.23437in -0.1849in) rotate(-3.14159) translate(2.65625in 5.4974in)" draw:name="TekstSylinder 106" svg:width="0.46875in" svg:height="0.36979in">
          <draw:text-box>
            <text:p text:style-name="a1494" text:class-names="" text:cond-style-name=""><text:span text:style-name="a1493" text:class-names="">L2</text:span></text:p>
          </draw:text-box>
          <svg:desc/>
        </draw:frame>
        <draw:frame draw:id="id324" draw:style-name="a1498" draw:transform="translate(-0.27344in -0.1849in) rotate(-3.14159) translate(5.19531in 3.15365in)" draw:name="TekstSylinder 107" svg:width="0.54687in" svg:height="0.36979in">
          <draw:text-box>
            <text:p text:style-name="a1497" text:class-names="" text:cond-style-name=""><text:span text:style-name="a1496" text:class-names="">W2</text:span></text:p>
          </draw:text-box>
          <svg:desc/>
        </draw:frame>
        <draw:frame draw:id="id325" draw:style-name="a1501" draw:transform="translate(-0.39062in -0.1849in) rotate(-3.14159) translate(5.15625in 3.9349in)" draw:name="TekstSylinder 108" svg:width="0.78125in" svg:height="0.36979in">
          <draw:text-box>
            <text:p text:style-name="a1500" text:class-names="" text:cond-style-name=""><text:span text:style-name="a1499" text:class-names="">W2- t</text:span></text:p>
          </draw:text-box>
          <svg:desc/>
        </draw:frame>
        <draw:frame draw:id="id326" draw:style-name="a1504" draw:name="TekstSylinder 111" svg:x="6.41667in" svg:y="1.70313in" svg:width="2.26563in" svg:height="0.63542in">
          <draw:text-box>
            <text:p text:style-name="a1503" text:class-names="" text:cond-style-name=""><text:span text:style-name="a1502" text:class-names="">Skatt på arbeid: får w-t pr time</text:span></text:p>
          </draw:text-box>
          <svg:desc/>
        </draw:frame>
        <draw:frame draw:id="id327" draw:style-name="a1507" draw:name="TekstSylinder 112" svg:x="1.29861in" svg:y="1.62326in" svg:width="2.65625in" svg:height="0.63542in">
          <draw:text-box>
            <text:p text:style-name="a1506" text:class-names="" text:cond-style-name=""><text:span text:style-name="a1505" text:class-names="">Skatt på arbeidsgiver: betaler w+t pr time</text:span></text:p>
          </draw:text-box>
          <svg:desc/>
        </draw:frame>
        <presentation:notes draw:style-name="a1513">
          <draw:page-thumbnail draw:page-number="9" svg:x="1.01736in" svg:y="0.81076in" svg:width="5.39931in" svg:height="4.04861in" presentation:class="page" draw:id="id328" presentation:style-name="a1508" draw:name="Plassholder for lysbilde 1">
            <svg:desc/>
          </draw:page-thumbnail>
          <draw:frame draw:id="id329" presentation:style-name="a1509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330" draw:style-name="a1512" draw:name="Plassholder for lysbildenummer 3" svg:x="4.21181in" svg:y="10.25694in" svg:width="3.22049in" svg:height="0.53993in">
            <draw:text-box>
              <text:p text:style-name="a1511" text:class-names="" text:cond-style-name=""><text:span text:style-name="a1510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514" draw:master-page-name="Master1-Layout6-titleOnly-Bare-tittel" presentation:presentation-page-layout-name="Master1-PPL6">
        <draw:frame draw:id="id331" presentation:style-name="a1517" draw:name="Tittel 1" svg:x="0.5in" svg:y="0.30035in" svg:width="9in" svg:height="1.25in" presentation:class="title" presentation:placeholder="false">
          <draw:text-box>
            <text:p text:style-name="a1516" text:class-names="" text:cond-style-name=""><text:span text:style-name="a1515" text:class-names="">Dødvekttap <text:s text:c="1"/>og skattekile</text:span></text:p>
          </draw:text-box>
          <svg:desc/>
        </draw:frame>
        <draw:connector draw:type="line" svg:x1="3.90625in" svg:y1="3.82813in" svg:x2="0.54687in" svg:y2="3.90625in" draw:id="id332" draw:style-name="a1518" draw:transform="translate(-2.22656in -3.86719in) rotate(-1.5708) translate(2.22656in 3.86719in)" draw:name="Rett linje 3">
          <svg:desc/>
        </draw:connector>
        <draw:connector draw:type="line" svg:x1="2.34375in" svg:y1="5.54688in" svg:x2="6.10764in" svg:y2="5.5in" draw:id="id333" draw:style-name="a1519" draw:name="Rett linje 9">
          <svg:desc/>
        </draw:connector>
        <draw:connector draw:type="line" svg:x1="2.5in" svg:y1="4.92188in" svg:x2="5.9375in" svg:y2="2.65625in" draw:id="id334" draw:style-name="a1520" draw:name="Rett linje 20">
          <svg:desc/>
        </draw:connector>
        <draw:connector draw:type="line" svg:x1="2.63715in" svg:y1="2.33333in" svg:x2="6.33854in" svg:y2="4.69444in" draw:id="id335" draw:style-name="a1521" draw:name="Rett linje 37">
          <svg:desc/>
        </draw:connector>
        <draw:frame draw:id="id336" draw:style-name="a1524" draw:transform="translate(-0.23437in -0.1849in) rotate(-3.14159) translate(4.60937in 5.8099in)" draw:name="TekstSylinder 39" svg:width="0.46875in" svg:height="0.36979in">
          <draw:text-box>
            <text:p text:style-name="a1523" text:class-names="" text:cond-style-name=""><text:span text:style-name="a1522" text:class-names="">L1</text:span></text:p>
          </draw:text-box>
          <svg:desc/>
        </draw:frame>
        <draw:frame draw:id="id337" draw:style-name="a1527" draw:transform="translate(-0.23437in -0.1849in) rotate(-3.14159) translate(3.75in 5.8099in)" draw:name="TekstSylinder 40" svg:width="0.46875in" svg:height="0.36979in">
          <draw:text-box>
            <text:p text:style-name="a1526" text:class-names="" text:cond-style-name=""><text:span text:style-name="a1525" text:class-names="">L2</text:span></text:p>
          </draw:text-box>
          <svg:desc/>
        </draw:frame>
        <draw:connector draw:type="line" svg:x1="2.95833in" svg:y1="3.58681in" svg:x2="4.20833in" svg:y2="3.58681in" draw:id="id338" draw:style-name="a1529" draw:transform="translate(-3.58333in -3.58681in) rotate(-1.5708) translate(3.58333in 3.58681in)" draw:name="Rett linje 42">
          <svg:desc/>
        </draw:connector>
        <draw:connector draw:type="line" svg:x1="2.24306in" svg:y1="4.22222in" svg:x2="3.57118in" svg:y2="4.22222in" draw:id="id339" draw:style-name="a1531" draw:transform="translate(-2.90712in -4.22222in) rotate(-3.14159) translate(2.90712in 4.22222in)" draw:name="Rett linje 47">
          <svg:desc/>
        </draw:connector>
        <draw:connector draw:type="line" svg:x1="2.26563in" svg:y1="2.96875in" svg:x2="3.59375in" svg:y2="2.96875in" draw:id="id340" draw:style-name="a1533" draw:transform="translate(-2.92969in -2.96875in) rotate(-3.14159) translate(2.92969in 2.96875in)" draw:name="Rett linje 49">
          <svg:desc/>
        </draw:connector>
        <draw:frame draw:id="id341" draw:style-name="a1536" draw:transform="translate(-0.39062in -0.1849in) rotate(-3.14159) translate(1.71875in 4.2474in)" draw:name="TekstSylinder 51" svg:width="0.78125in" svg:height="0.36979in">
          <draw:text-box>
            <text:p text:style-name="a1535" text:class-names="" text:cond-style-name=""><text:span text:style-name="a1534" text:class-names="">W2- t</text:span></text:p>
          </draw:text-box>
          <svg:desc/>
        </draw:frame>
        <draw:frame draw:id="id342" draw:style-name="a1539" draw:transform="translate(-0.39062in -0.1849in) rotate(-3.14159) translate(1.79687in 2.9974in)" draw:name="TekstSylinder 52" svg:width="0.78125in" svg:height="0.36979in">
          <draw:text-box>
            <text:p text:style-name="a1538" text:class-names="" text:cond-style-name=""><text:span text:style-name="a1537" text:class-names="">W2</text:span></text:p>
          </draw:text-box>
          <svg:desc/>
        </draw:frame>
        <draw:frame draw:id="id343" draw:style-name="a1542" draw:name="TekstSylinder 53" svg:x="3.58333in" svg:y="3.3559in" svg:width="0.9375in" svg:height="0.36979in">
          <draw:text-box>
            <text:p text:style-name="a1541" text:class-names="" text:cond-style-name=""><text:span text:style-name="a1540" text:class-names="">DVT</text:span></text:p>
          </draw:text-box>
          <svg:desc/>
        </draw:frame>
        <draw:frame draw:id="id344" draw:style-name="a1545" draw:name="TekstSylinder 56" svg:x="2.5in" svg:y="3.28125in" svg:width="0.67708in" svg:height="0.36979in">
          <draw:text-box>
            <text:p text:style-name="a1544" text:class-names="" text:cond-style-name=""><text:span text:style-name="a1543" text:class-names="">skatt</text:span></text:p>
          </draw:text-box>
          <svg:desc/>
        </draw:frame>
        <draw:frame draw:id="id345" draw:style-name="a1548" draw:name="TekstSylinder 59" svg:x="2.57813in" svg:y="2.42188in" svg:width="2.69444in" svg:height="0.36979in">
          <draw:text-box>
            <text:p text:style-name="a1547" text:class-names="" text:cond-style-name=""><text:span text:style-name="a1546" text:class-names="">Overskudd til Kapitaleier </text:span></text:p>
          </draw:text-box>
          <svg:desc/>
        </draw:frame>
        <draw:frame draw:id="id346" draw:style-name="a1551" draw:name="TekstSylinder 60" svg:x="2.65625in" svg:y="4.375in" svg:width="2.46007in" svg:height="0.36979in">
          <draw:text-box>
            <text:p text:style-name="a1550" text:class-names="" text:cond-style-name=""><text:span text:style-name="a1549" text:class-names="">Overskudd til arbeider </text:span></text:p>
          </draw:text-box>
          <svg:desc/>
        </draw:frame>
        <presentation:notes draw:style-name="a1557">
          <draw:page-thumbnail draw:page-number="10" svg:x="1.01736in" svg:y="0.81076in" svg:width="5.39931in" svg:height="4.04861in" presentation:class="page" draw:id="id347" presentation:style-name="a1552" draw:name="Plassholder for lysbilde 1">
            <svg:desc/>
          </draw:page-thumbnail>
          <draw:frame draw:id="id348" presentation:style-name="a1553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349" draw:style-name="a1556" draw:name="Plassholder for lysbildenummer 3" svg:x="4.21181in" svg:y="10.25694in" svg:width="3.22049in" svg:height="0.53993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558" draw:master-page-name="Master1-Layout7-blank-Tomt" presentation:presentation-page-layout-name="Master1-PPL7">
        <draw:frame draw:id="id350" presentation:style-name="a1561" draw:name="Tittel 1" svg:x="0.5in" svg:y="0.30035in" svg:width="9in" svg:height="1.25in" presentation:class="title" presentation:placeholder="false">
          <draw:text-box>
            <text:p text:style-name="a1560" text:class-names="" text:cond-style-name=""><text:span text:style-name="a1559" text:class-names="">Dødvekttap <text:s text:c="1"/>og skattekile – uelastisk tilbud og etterspørsel</text:span></text:p>
          </draw:text-box>
          <svg:desc/>
        </draw:frame>
        <draw:connector draw:type="line" svg:x1="3.90625in" svg:y1="3.82813in" svg:x2="0.54687in" svg:y2="3.90625in" draw:id="id351" draw:style-name="a1562" draw:transform="translate(-2.22656in -3.86719in) rotate(-1.5708) translate(2.22656in 3.86719in)" draw:name="Rett linje 3">
          <svg:desc/>
        </draw:connector>
        <draw:connector draw:type="line" svg:x1="2.34375in" svg:y1="5.54688in" svg:x2="6.10764in" svg:y2="5.5in" draw:id="id352" draw:style-name="a1563" draw:name="Rett linje 9">
          <svg:desc/>
        </draw:connector>
        <draw:connector draw:type="line" svg:x1="2.5in" svg:y1="4.92188in" svg:x2="5.9375in" svg:y2="2.65625in" draw:id="id353" draw:style-name="a1565" draw:name="Rett linje 20">
          <svg:desc/>
        </draw:connector>
        <draw:connector draw:type="line" svg:x1="2.63715in" svg:y1="2.33333in" svg:x2="6.30903in" svg:y2="4.67708in" draw:id="id354" draw:style-name="a1567" draw:name="Rett linje 37">
          <svg:desc/>
        </draw:connector>
        <draw:frame draw:id="id355" draw:style-name="a1570" draw:transform="translate(-0.23437in -0.1849in) rotate(-3.14159) translate(4.60937in 5.8099in)" draw:name="TekstSylinder 39" svg:width="0.46875in" svg:height="0.36979in">
          <draw:text-box>
            <text:p text:style-name="a1569" text:class-names="" text:cond-style-name=""><text:span text:style-name="a1568" text:class-names="">L1</text:span></text:p>
          </draw:text-box>
          <svg:desc/>
        </draw:frame>
        <draw:frame draw:id="id356" draw:style-name="a1573" draw:transform="translate(-0.23437in -0.1849in) rotate(-3.14159) translate(4.05382in 5.82552in)" draw:name="TekstSylinder 40" svg:width="0.46875in" svg:height="0.36979in">
          <draw:text-box>
            <text:p text:style-name="a1572" text:class-names="" text:cond-style-name=""><text:span text:style-name="a1571" text:class-names="">L2</text:span></text:p>
          </draw:text-box>
          <svg:desc/>
        </draw:frame>
        <draw:connector draw:type="line" svg:x1="2.95833in" svg:y1="3.58681in" svg:x2="4.20833in" svg:y2="3.58681in" draw:id="id357" draw:style-name="a1575" draw:transform="translate(-3.58333in -3.58681in) rotate(-1.5708) translate(3.58333in 3.58681in)" draw:name="Rett linje 42">
          <svg:desc/>
        </draw:connector>
        <draw:frame draw:id="id358" draw:style-name="a1578" draw:transform="translate(-0.39062in -0.1849in) rotate(-3.14159) translate(1.71875in 4.2474in)" draw:name="TekstSylinder 51" svg:width="0.78125in" svg:height="0.36979in">
          <draw:text-box>
            <text:p text:style-name="a1577" text:class-names="" text:cond-style-name=""><text:span text:style-name="a1576" text:class-names="">W2- t</text:span></text:p>
          </draw:text-box>
          <svg:desc/>
        </draw:frame>
        <draw:frame draw:id="id359" draw:style-name="a1581" draw:transform="translate(-0.39062in -0.1849in) rotate(-3.14159) translate(1.79687in 2.9974in)" draw:name="TekstSylinder 52" svg:width="0.78125in" svg:height="0.36979in">
          <draw:text-box>
            <text:p text:style-name="a1580" text:class-names="" text:cond-style-name=""><text:span text:style-name="a1579" text:class-names="">W2</text:span></text:p>
          </draw:text-box>
          <svg:desc/>
        </draw:frame>
        <draw:custom-shape svg:x="3.97569in" svg:y="2.17535in" svg:width="1.10243in" svg:height="2.67708in" draw:id="id360" draw:style-name="a1584" draw:name="Line 21"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2.25347in" svg:width="1.10243in" svg:height="2.36285in" draw:id="id361" draw:style-name="a1587" draw:name="Line 22">
          <svg:desc/>
          <text:p text:style-name="a1586" text:class-names="" text:cond-style-name=""><text:span text:style-name="a15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line" svg:x1="3.58681in" svg:y1="3.58681in" svg:x2="4.83681in" svg:y2="3.58681in" draw:id="id362" draw:style-name="a1589" draw:transform="translate(-4.21181in -3.58681in) rotate(-1.5708) translate(4.21181in 3.58681in)" draw:name="Rett linje 42">
          <svg:desc/>
        </draw:connector>
        <presentation:notes draw:style-name="a1595">
          <draw:page-thumbnail draw:page-number="11" svg:x="1.01736in" svg:y="0.81076in" svg:width="5.39931in" svg:height="4.04861in" presentation:class="page" draw:id="id363" presentation:style-name="a1590" draw:name="Plassholder for lysbilde 1">
            <svg:desc/>
          </draw:page-thumbnail>
          <draw:frame draw:id="id364" presentation:style-name="a1591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365" draw:style-name="a1594" draw:name="Plassholder for lysbildenummer 3" svg:x="4.21181in" svg:y="10.25694in" svg:width="3.22049in" svg:height="0.53993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596" draw:master-page-name="Master1-Layout7-blank-Tomt" presentation:presentation-page-layout-name="Master1-PPL7">
        <draw:frame draw:id="id366" presentation:style-name="a1599" draw:name="Tittel 1" svg:x="0.5in" svg:y="0.30035in" svg:width="9in" svg:height="1.25in" presentation:class="title" presentation:placeholder="false">
          <draw:text-box>
            <text:p text:style-name="a1598" text:class-names="" text:cond-style-name=""><text:span text:style-name="a1597" text:class-names="">Dødvekttap <text:s text:c="1"/>og skattekile –elastisk tilbud og etterspørsel</text:span></text:p>
          </draw:text-box>
          <svg:desc/>
        </draw:frame>
        <draw:connector draw:type="line" svg:x1="3.90625in" svg:y1="3.82813in" svg:x2="0.54687in" svg:y2="3.90625in" draw:id="id367" draw:style-name="a1600" draw:transform="translate(-2.22656in -3.86719in) rotate(-1.5708) translate(2.22656in 3.86719in)" draw:name="Rett linje 3">
          <svg:desc/>
        </draw:connector>
        <draw:connector draw:type="line" svg:x1="2.34375in" svg:y1="5.54688in" svg:x2="6.10764in" svg:y2="5.5in" draw:id="id368" draw:style-name="a1601" draw:name="Rett linje 9">
          <svg:desc/>
        </draw:connector>
        <draw:connector draw:type="line" svg:x1="2.5in" svg:y1="4.92188in" svg:x2="5.9375in" svg:y2="2.65625in" draw:id="id369" draw:style-name="a1603" draw:name="Rett linje 20">
          <svg:desc/>
        </draw:connector>
        <draw:connector draw:type="line" svg:x1="2.63715in" svg:y1="2.33333in" svg:x2="6.30903in" svg:y2="4.67708in" draw:id="id370" draw:style-name="a1605" draw:name="Rett linje 37">
          <svg:desc/>
        </draw:connector>
        <draw:frame draw:id="id371" draw:style-name="a1608" draw:transform="translate(-0.23437in -0.1849in) rotate(-3.14159) translate(4.60937in 5.8099in)" draw:name="TekstSylinder 39" svg:width="0.46875in" svg:height="0.36979in">
          <draw:text-box>
            <text:p text:style-name="a1607" text:class-names="" text:cond-style-name=""><text:span text:style-name="a1606" text:class-names="">L1</text:span></text:p>
          </draw:text-box>
          <svg:desc/>
        </draw:frame>
        <draw:frame draw:id="id372" draw:style-name="a1611" draw:transform="translate(-0.23437in -0.1849in) rotate(-3.14159) translate(2.87153in 5.82552in)" draw:name="TekstSylinder 40" svg:width="0.46875in" svg:height="0.36979in">
          <draw:text-box>
            <text:p text:style-name="a1610" text:class-names="" text:cond-style-name=""><text:span text:style-name="a1609" text:class-names="">L2</text:span></text:p>
          </draw:text-box>
          <svg:desc/>
        </draw:frame>
        <draw:connector draw:type="line" svg:x1="2.95833in" svg:y1="3.58681in" svg:x2="4.20833in" svg:y2="3.58681in" draw:id="id373" draw:style-name="a1613" draw:transform="translate(-3.58333in -3.58681in) rotate(-1.5708) translate(3.58333in 3.58681in)" draw:name="Rett linje 42">
          <svg:desc/>
        </draw:connector>
        <draw:frame draw:id="id374" draw:style-name="a1616" draw:transform="translate(-0.39062in -0.1849in) rotate(-3.14159) translate(1.71875in 4.2474in)" draw:name="TekstSylinder 51" svg:width="0.78125in" svg:height="0.36979in">
          <draw:text-box>
            <text:p text:style-name="a1615" text:class-names="" text:cond-style-name=""><text:span text:style-name="a1614" text:class-names="">W2- t</text:span></text:p>
          </draw:text-box>
          <svg:desc/>
        </draw:frame>
        <draw:frame draw:id="id375" draw:style-name="a1619" draw:transform="translate(-0.39062in -0.1849in) rotate(-3.14159) translate(1.79687in 2.9974in)" draw:name="TekstSylinder 52" svg:width="0.78125in" svg:height="0.36979in">
          <draw:text-box>
            <text:p text:style-name="a1618" text:class-names="" text:cond-style-name=""><text:span text:style-name="a1617" text:class-names="">W2</text:span></text:p>
          </draw:text-box>
          <svg:desc/>
        </draw:frame>
        <draw:connector draw:type="line" svg:x1="2.09201in" svg:y1="3.58681in" svg:x2="3.34201in" svg:y2="3.58681in" draw:id="id376" draw:style-name="a1621" draw:transform="translate(-2.71701in -3.58681in) rotate(-1.5708) translate(2.71701in 3.58681in)" draw:name="Rett linje 42">
          <svg:desc/>
        </draw:connector>
        <draw:custom-shape svg:x="2.4809in" svg:y="2.88368in" svg:width="3.85764in" svg:height="1.26042in" draw:id="id377" draw:style-name="a1624" draw:name="Line 17">
          <svg:desc/>
          <text:p text:style-name="a1623" text:class-names="" text:cond-style-name=""><text:span text:style-name="a1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2.96181in" svg:width="3.85937in" svg:height="1.4184in" draw:id="id378" draw:style-name="a1627" draw:name="Line 18">
          <svg:desc/>
          <text:p text:style-name="a1626" text:class-names="" text:cond-style-name=""><text:span text:style-name="a16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633">
          <draw:page-thumbnail draw:page-number="12" svg:x="1.01736in" svg:y="0.81076in" svg:width="5.39931in" svg:height="4.04861in" presentation:class="page" draw:id="id379" presentation:style-name="a1628" draw:name="Plassholder for lysbilde 1">
            <svg:desc/>
          </draw:page-thumbnail>
          <draw:frame draw:id="id380" presentation:style-name="a1629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381" draw:style-name="a1632" draw:name="Plassholder for lysbildenummer 3" svg:x="4.21181in" svg:y="10.25694in" svg:width="3.22049in" svg:height="0.53993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634" draw:master-page-name="Master1-Layout4-twoObj-To-innholdsdeler" presentation:presentation-page-layout-name="Master1-PPL4">
        <draw:frame draw:id="id382" presentation:style-name="a1637" draw:name="Rectangle 7" svg:x="0.5in" svg:y="0.30035in" svg:width="9in" svg:height="1.25in" presentation:class="title" presentation:placeholder="false">
          <draw:text-box>
            <text:p text:style-name="a1636" text:class-names="" text:cond-style-name=""><text:span text:style-name="a1635" text:class-names="">Utvikling over tide </text:span></text:p>
          </draw:text-box>
          <svg:desc/>
        </draw:frame>
        <draw:frame draw:id="id383" draw:style-name="a1638" draw:name="Picture 4" svg:x="0.43229in" svg:y="2.17535in" svg:width="4.40972in" svg:height="3.21528in" style:rel-width="scale" style:rel-height="scale">
          <draw:image xlink:href="media/image1.emf" xlink:type="simple" xlink:show="embed" xlink:actuate="onLoad"/>
          <svg:desc/>
        </draw:frame>
        <draw:frame draw:id="id385" presentation:style-name="a1639" draw:name="Object 6" svg:x="5.1684in" svg:y="1.77604in" svg:width="4.18576in" svg:height="3.05903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386" draw:style-name="a1642" draw:name="Text Box 9" svg:x="0.59028in" svg:y="1.78125in" svg:width="3.85938in" svg:height="0.43403in">
          <draw:text-box>
            <text:p text:style-name="a1641" text:class-names="" text:cond-style-name=""><text:span text:style-name="a1640" text:class-names="">Reallønnsindeks 1970=100</text:span></text:p>
          </draw:text-box>
          <svg:desc/>
        </draw:frame>
        <draw:frame draw:id="id387" draw:style-name="a1645" draw:name="Text Box 10" svg:x="5.63021in" svg:y="1.54514in" svg:width="3.07118in" svg:height="0.76736in">
          <draw:text-box>
            <text:p text:style-name="a1644" text:class-names="" text:cond-style-name=""><text:span text:style-name="a1643" text:class-names="">1000 personer i arbeidsstyrken</text:span></text:p>
          </draw:text-box>
          <svg:desc/>
        </draw:frame>
        <draw:frame draw:id="id388" draw:style-name="a1648" draw:name="Text Box 11" svg:x="0.90451in" svg:y="5.87674in" svg:width="8.42708in" svg:height="0.76736in">
          <draw:text-box>
            <text:p text:style-name="a1647" text:class-names="" text:cond-style-name=""><text:span text:style-name="a1646" text:class-names="">Både lønnsnivået og arbeidstilbudet har økt. Dermed har vi hatt sterkere positive skift i etterspørselskurven enn i tilbudskurven</text:span></text:p>
          </draw:text-box>
          <svg:desc/>
        </draw:frame>
        <presentation:notes draw:style-name="a1654">
          <draw:frame draw:id="id389" draw:style-name="a1651" draw:name="Rectangle 7" svg:x="4.21181in" svg:y="10.25694in" svg:width="3.22049in" svg:height="0.53993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desc/>
          </draw:frame>
          <draw:page-thumbnail draw:page-number="13" svg:x="1.01736in" svg:y="0.81076in" svg:width="5.39931in" svg:height="4.04861in" presentation:class="page" draw:id="id390" presentation:style-name="a1652" draw:name="Rectangle 2">
            <svg:desc/>
          </draw:page-thumbnail>
          <draw:frame draw:id="id391" presentation:style-name="a1653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7" draw:style-name="a1655" draw:master-page-name="Master1-Layout2-obj-Tittel-og-innhold" presentation:presentation-page-layout-name="Master1-PPL2">
        <draw:frame draw:id="id392" presentation:style-name="a1658" draw:name="Rectangle 2" svg:x="0.5in" svg:y="0.30035in" svg:width="9in" svg:height="1.25in" presentation:class="title" presentation:placeholder="false">
          <draw:text-box>
            <text:p text:style-name="a1657" text:class-names="" text:cond-style-name=""><text:span text:style-name="a1656" text:class-names="">Endring i næringsstrukturen</text:span></text:p>
          </draw:text-box>
          <svg:desc/>
        </draw:frame>
        <draw:frame draw:id="id393" draw:style-name="a1685" draw:name="Text Box 7" svg:x="0.74826in" svg:y="1.78125in" svg:width="7.95312in" svg:height="5.93403in">
          <draw:text-box>
            <text:p text:style-name="a1660" text:class-names="" text:cond-style-name=""><text:span text:style-name="a1659" text:class-names="">To sektorer som der pk, pm bedrifter fremstiller produktene </text:span></text:p>
            <text:p text:style-name="a1662" text:class-names="" text:cond-style-name=""><text:span text:style-name="a1661" text:class-names="">X =f(L1) og Y=g(L2) med en type arbeidskraft L.</text:span></text:p>
            <text:p text:style-name="a1664" text:class-names="" text:cond-style-name=""><text:span text:style-name="a1663" text:class-names="">Sysselsetting og lønn blir bestemt i ligningsystemet:</text:span></text:p>
            <text:list text:style-name="a1667">
              <text:list-item>
                <text:p text:style-name="a1666" text:class-names="" text:cond-style-name=""><text:span text:style-name="a1665" text:class-names="">P1f ’(L1)=w, 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P2g’(L2)=w,</text:span></text:p>
              </text:list-item>
            </text:list>
            <text:p text:style-name="a1672" text:class-names="" text:cond-style-name=""><text:span text:style-name="a1671" text:class-names="">3) <text:s text:c="1"/>L1+L2=L,</text:span></text:p>
            <text:p text:style-name="a1674" text:class-names="" text:cond-style-name=""><text:span text:style-name="a1673" text:class-names="">3 uavhengige ligninger</text:span></text:p>
            <text:p text:style-name="a1676" text:class-names="" text:cond-style-name=""><text:span text:style-name="a1675" text:class-names="">Endogene: L1,L2 og w</text:span></text:p>
            <text:p text:style-name="a1678" text:class-names="" text:cond-style-name=""><text:span text:style-name="a1677" text:class-names="">Eksogene P1, P2 og L</text:span></text:p>
            <text:p text:style-name="a1680" text:class-names="" text:cond-style-name=""><text:span text:style-name="a1679" text:class-names=""/></text:p>
            <text:p text:style-name="a1682" text:class-names="" text:cond-style-name=""><text:span text:style-name="a1681" text:class-names=""/></text:p>
            <text:p text:style-name="a1684" text:class-names="" text:cond-style-name=""><text:span text:style-name="a1683" text:class-names=""/></text:p>
          </draw:text-box>
          <svg:desc/>
        </draw:frame>
        <presentation:notes draw:style-name="a1691">
          <draw:frame draw:id="id394" draw:style-name="a1688" draw:name="Rectangle 7" svg:x="4.21181in" svg:y="10.25694in" svg:width="3.22049in" svg:height="0.53993in">
            <draw:text-box>
              <text:p text:style-name="a1687" text:class-names="" text:cond-style-name=""><text:span text:style-name="a1686" text:class-names=""><text:page-number style:num-format="1" text:fixed="false"/></text:span></text:p>
            </draw:text-box>
            <svg:desc/>
          </draw:frame>
          <draw:page-thumbnail draw:page-number="14" svg:x="1.01736in" svg:y="0.81076in" svg:width="5.39931in" svg:height="4.04861in" presentation:class="page" draw:id="id395" presentation:style-name="a1689" draw:name="Rectangle 2">
            <svg:desc/>
          </draw:page-thumbnail>
          <draw:frame draw:id="id396" presentation:style-name="a1690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17" draw:style-name="a1692" draw:master-page-name="Master1-Layout2-obj-Tittel-og-innhold" presentation:presentation-page-layout-name="Master1-PPL2">
        <draw:frame draw:id="id397" presentation:style-name="a1695" draw:name="Tittel 1" svg:x="0.5in" svg:y="0.30035in" svg:width="9in" svg:height="1.25in" presentation:class="title" presentation:placeholder="false">
          <draw:text-box>
            <text:p text:style-name="a1694" text:class-names="" text:cond-style-name=""><text:span text:style-name="a1693" text:class-names="">FK- løsningens optimalitet egenskaper <text:s text:c="1"/>- to sektorer</text:span></text:p>
          </draw:text-box>
          <svg:desc/>
        </draw:frame>
        <draw:connector draw:type="line" svg:x1="1.52344in" svg:y1="2.85156in" svg:x2="1.60156in" svg:y2="2.85156in" draw:id="id398" draw:style-name="a1696" draw:transform="translate(-1.5625in -2.85156in) rotate(-1.5708) translate(1.5625in 2.85156in)" draw:name="Rett linje 6">
          <svg:desc/>
        </draw:connector>
        <draw:connector draw:type="line" svg:x1="0.625in" svg:y1="3.82813in" svg:x2="3.35938in" svg:y2="3.90625in" draw:id="id399" draw:style-name="a1697" draw:transform="translate(-1.99219in -3.86719in) rotate(-1.5708) translate(1.99219in 3.86719in)" draw:name="Rett linje 10">
          <svg:desc/>
        </draw:connector>
        <draw:connector draw:type="line" svg:x1="1.95313in" svg:y1="5.23438in" svg:x2="7.8125in" svg:y2="5.23438in" draw:id="id400" draw:style-name="a1698" draw:name="Rett linje 12">
          <svg:desc/>
        </draw:connector>
        <draw:connector draw:type="line" svg:x1="8.98437in" svg:y1="3.90625in" svg:x2="6.32812in" svg:y2="3.90625in" draw:id="id401" draw:style-name="a1699" draw:transform="translate(-7.65625in -3.90625in) rotate(-1.5708) translate(7.65625in 3.90625in)" draw:name="Rett linje 14">
          <svg:desc/>
        </draw:connector>
        <draw:frame draw:id="id402" draw:style-name="a1702" draw:name="TekstSylinder 17" svg:x="1.40625in" svg:y="2.73438in" svg:width="0.48785in" svg:height="0.36979in">
          <draw:text-box>
            <text:p text:style-name="a1701" text:class-names="" text:cond-style-name=""><text:span text:style-name="a1700" text:class-names="">w1</text:span></text:p>
          </draw:text-box>
          <svg:desc/>
        </draw:frame>
        <draw:frame draw:id="id403" draw:style-name="a1705" draw:name="TekstSylinder 18" svg:x="7.73438in" svg:y="4.0625in" svg:width="0.48785in" svg:height="0.36979in">
          <draw:text-box>
            <text:p text:style-name="a1704" text:class-names="" text:cond-style-name=""><text:span text:style-name="a1703" text:class-names="">w2</text:span></text:p>
          </draw:text-box>
          <svg:desc/>
        </draw:frame>
        <draw:connector draw:type="line" svg:x1="2.5in" svg:y1="2.5in" svg:x2="6.95313in" svg:y2="4.375in" draw:id="id404" draw:style-name="a1706" draw:name="Rett linje 20">
          <svg:desc/>
        </draw:connector>
        <draw:frame draw:id="id405" draw:style-name="a1709" draw:name="TekstSylinder 21" svg:x="6.25in" svg:y="4.45313in" svg:width="0.69271in" svg:height="0.36979in">
          <draw:text-box>
            <text:p text:style-name="a1708" text:class-names="" text:cond-style-name=""><text:span text:style-name="a1707" text:class-names="">E1</text:span></text:p>
          </draw:text-box>
          <svg:desc/>
        </draw:frame>
        <draw:connector draw:type="line" svg:x1="2.89063in" svg:y1="4.375in" svg:x2="6.875in" svg:y2="2.65625in" draw:id="id406" draw:style-name="a1710" draw:name="Rett linje 23">
          <svg:desc/>
        </draw:connector>
        <draw:frame draw:id="id407" draw:style-name="a1713" draw:name="TekstSylinder 24" svg:x="2.73438in" svg:y="4.375in" svg:width="0.69271in" svg:height="0.36979in">
          <draw:text-box>
            <text:p text:style-name="a1712" text:class-names="" text:cond-style-name=""><text:span text:style-name="a1711" text:class-names="">E2</text:span></text:p>
          </draw:text-box>
          <svg:desc/>
        </draw:frame>
        <draw:connector draw:type="line" svg:x1="2.03125in" svg:y1="2.96875in" svg:x2="3.4375in" svg:y2="2.89063in" draw:id="id408" draw:style-name="a1715" draw:name="Rett linje 26">
          <svg:desc/>
        </draw:connector>
        <draw:connector draw:type="line" svg:x1="4.84375in" svg:y1="4.21875in" svg:x2="2.10938in" svg:y2="4.29688in" draw:id="id409" draw:style-name="a1717" draw:transform="translate(-3.47656in -4.25781in) rotate(-1.5708) translate(3.47656in 4.25781in)" draw:name="Rett linje 38">
          <svg:desc/>
        </draw:connector>
        <draw:connector draw:type="line" svg:x1="3.51563in" svg:y1="4.14063in" svg:x2="7.65625in" svg:y2="4.21875in" draw:id="id410" draw:style-name="a1719" draw:name="Rett linje 49">
          <svg:desc/>
        </draw:connector>
        <draw:frame draw:id="id411" draw:style-name="a1722" draw:name="TekstSylinder 51" svg:x="1.875in" svg:y="5.39063in" svg:width="0.48785in" svg:height="0.36979in">
          <draw:text-box>
            <text:p text:style-name="a1721" text:class-names="" text:cond-style-name=""><text:span text:style-name="a1720" text:class-names="">L1</text:span></text:p>
          </draw:text-box>
          <svg:desc/>
        </draw:frame>
        <draw:connector draw:type="line" svg:x1="2.42188in" svg:y1="5.625in" svg:x2="2.96875in" svg:y2="5.62674in" draw:id="id412" draw:style-name="a1724" draw:name="Rett pil 53">
          <svg:desc/>
        </draw:connector>
        <draw:frame draw:id="id413" draw:style-name="a1727" draw:name="TekstSylinder 54" svg:x="7.34375in" svg:y="5.39063in" svg:width="0.48785in" svg:height="0.36979in">
          <draw:text-box>
            <text:p text:style-name="a1726" text:class-names="" text:cond-style-name=""><text:span text:style-name="a1725" text:class-names="">L2</text:span></text:p>
          </draw:text-box>
          <svg:desc/>
        </draw:frame>
        <draw:connector draw:type="line" svg:x1="6.48438in" svg:y1="5.625in" svg:x2="7.1875in" svg:y2="5.62674in" draw:id="id414" draw:style-name="a1729" draw:transform="translate(-6.83594in -5.62587in) rotate(-3.14159) translate(6.83594in 5.62587in)" draw:name="Rett pil 56">
          <svg:desc/>
        </draw:connector>
        <draw:frame draw:id="id415" draw:style-name="a1732" draw:name="TekstSylinder 60" svg:x="2.89063in" svg:y="2.26563in" svg:width="4.80729in" svg:height="0.36979in">
          <draw:text-box>
            <text:p text:style-name="a1731" text:class-names="" text:cond-style-name=""><text:span text:style-name="a1730" text:class-names="">Tap <text:s text:c="1"/>pga ulik lønn for samme type arbeidskraft</text:span></text:p>
          </draw:text-box>
          <svg:desc/>
        </draw:frame>
        <draw:frame draw:id="id416" draw:style-name="a1735" draw:name="TekstSylinder 61" svg:x="4.60938in" svg:y="3.04688in" svg:width="0.48785in" svg:height="0.36979in">
          <draw:text-box>
            <text:p text:style-name="a1734" text:class-names="" text:cond-style-name=""><text:span text:style-name="a1733" text:class-names="">FK</text:span></text:p>
          </draw:text-box>
          <svg:desc/>
        </draw:frame>
        <draw:connector draw:type="line" svg:x1="3.86719in" svg:y1="4.57031in" svg:x2="5.97656in" svg:y2="4.57031in" draw:id="id417" draw:style-name="a1737" draw:transform="translate(-4.92188in -4.57031in) rotate(-1.5708) translate(4.92188in 4.57031in)" draw:name="Rett linje 63">
          <svg:desc/>
        </draw:connector>
        <draw:connector draw:type="line" svg:x1="4.15972in" svg:y1="2.30382in" draw:start-shape="id415" draw:start-glue-point="2" svg:x2="4.96181in" svg:y2="3.7691in" draw:id="id418" draw:style-name="a1739" draw:transform="translate(-4.56076in -3.03646in) rotate(-1.5708) translate(4.56076in 3.03646in)" draw:name="Rett pil 66">
          <svg:desc/>
        </draw:connector>
        <draw:connector draw:type="line" svg:x1="2.03125in" svg:y1="3.51563in" svg:x2="7.65625in" svg:y2="3.4375in" draw:id="id419" draw:style-name="a1741" draw:name="Rett linje 70">
          <svg:desc/>
        </draw:connector>
        <draw:frame draw:id="id420" draw:style-name="a1745" draw:name="TekstSylinder 71" svg:x="7.73438in" svg:y="3.28125in" svg:width="0.625in" svg:height="0.36979in">
          <draw:text-box>
            <text:p text:style-name="a1744" text:class-names="" text:cond-style-name=""><text:span text:style-name="a1742" text:class-names="">w</text:span><text:span text:style-name="a1743" text:class-names="">fk</text:span></text:p>
          </draw:text-box>
          <svg:desc/>
        </draw:frame>
        <presentation:notes draw:style-name="a1751">
          <draw:page-thumbnail draw:page-number="15" svg:x="1.01736in" svg:y="0.81076in" svg:width="5.39931in" svg:height="4.04861in" presentation:class="page" draw:id="id421" presentation:style-name="a1746" draw:name="Plassholder for lysbilde 1">
            <svg:desc/>
          </draw:page-thumbnail>
          <draw:frame draw:id="id422" presentation:style-name="a1747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423" draw:style-name="a1750" draw:name="Plassholder for lysbildenummer 3" svg:x="4.21181in" svg:y="10.25694in" svg:width="3.22049in" svg:height="0.53993in">
            <draw:text-box>
              <text:p text:style-name="a1749" text:class-names="" text:cond-style-name=""><text:span text:style-name="a174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752" draw:master-page-name="Master1-Layout2-obj-Tittel-og-innhold" presentation:presentation-page-layout-name="Master1-PPL2">
        <draw:frame draw:id="id424" draw:style-name="a1777" draw:name="Text Box 4" svg:x="0.59028in" svg:y="0.67882in" svg:width="8.74132in" svg:height="5.60069in">
          <draw:text-box>
            <text:p text:style-name="a1754" text:class-names="" text:cond-style-name=""><text:span text:style-name="a1753" text:class-names="">2. Effektivitetslønn: Teori om lønnsdannelse når lønn påvirker produktivitet</text:span></text:p>
            <text:p text:style-name="a1756" text:class-names="" text:cond-style-name=""><text:span text:style-name="a1755" text:class-names=""/></text:p>
            <text:p text:style-name="a1758" text:class-names="" text:cond-style-name=""><text:span text:style-name="a1757" text:class-names="">Mange grunner til at det kan være en positiv sammenheng mellom produktivitet og lønn:</text:span></text:p>
            <text:list text:style-name="a1761">
              <text:list-item>
                <text:p text:style-name="a1760" text:class-names="" text:cond-style-name=""><text:span text:style-name="a1759" text:class-names="">Ernæring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Motivasjon og kontroll <text:s text:c="1"/>(moralsk hazard)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Rekruttering (gunstig utvalg)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Lojalitet </text:span></text:p>
              </text:list-item>
            </text:list>
            <text:p text:style-name="a1772" text:class-names="" text:cond-style-name=""><text:span text:style-name="a1771" text:class-names=""/></text:p>
            <text:p text:style-name="a1774" text:class-names="" text:cond-style-name=""><text:span text:style-name="a1773" text:class-names=""/></text:p>
            <text:p text:style-name="a1776" text:class-names="" text:cond-style-name=""><text:span text:style-name="a1775" text:class-names=""/></text:p>
          </draw:text-box>
          <svg:desc/>
        </draw:frame>
        <presentation:notes draw:style-name="a1783">
          <draw:page-thumbnail draw:page-number="16" svg:x="1.01736in" svg:y="0.81076in" svg:width="5.39931in" svg:height="4.04861in" presentation:class="page" draw:id="id425" presentation:style-name="a1778" draw:name="Plassholder for lysbilde 1">
            <svg:desc/>
          </draw:page-thumbnail>
          <draw:frame draw:id="id426" presentation:style-name="a1779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427" draw:style-name="a1782" draw:name="Plassholder for lysbildenummer 3" svg:x="4.21181in" svg:y="10.25694in" svg:width="3.22049in" svg:height="0.53993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784" draw:master-page-name="Master1-Layout2-obj-Tittel-og-innhold" presentation:presentation-page-layout-name="Master1-PPL2">
        <draw:frame draw:id="id428" draw:style-name="a1817" draw:name="Text Box 4" svg:x="0.82639in" svg:y="0.83681in" svg:width="8.18924in" svg:height="6.66667in">
          <draw:text-box>
            <text:p text:style-name="a1786" text:class-names="" text:cond-style-name=""><text:span text:style-name="a1785" text:class-names="">Bedriftens tilpasning med effektivitetslønn</text:span></text:p>
            <text:p text:style-name="a1788" text:class-names="" text:cond-style-name=""><text:span text:style-name="a1787" text:class-names="">- n identiske pm arbeidsgiverne bestemmer lønnen <text:s text:c="1"/>i egen bedrift </text:span></text:p>
            <text:list text:style-name="a1791">
              <text:list-item>
                <text:p text:style-name="a1790" text:class-names="" text:cond-style-name=""><text:span text:style-name="a1789" text:class-names="">effektivitetslønnsmekanismen: Arbeidernes produktivitet øker med differansen mellom deres egen lønn (wi) og den inntekten de alternativt (A) kan oppnå: </text:span></text:p>
              </text:list-item>
            </text:list>
            <text:p text:style-name="a1793" text:class-names="" text:cond-style-name=""><text:span text:style-name="a1792" text:class-names="">A= ubW+(1-u)W, u= ledighetsraten, W =gjennomsnittelig lønnsnivå, bW= ledighetstrygd </text:span></text:p>
            <text:p text:style-name="a1799" text:class-names="" text:cond-style-name=""><text:span text:style-name="a1794" text:class-names="">Wi=(1+</text:span><text:span text:style-name="a1795" text:class-names="">σ</text:span><text:span text:style-name="a1796" text:class-names="">)A =(1+</text:span><text:span text:style-name="a1797" text:class-names="">σ</text:span><text:span text:style-name="a1798" text:class-names="">)(1-(1-b)u)W, </text:span></text:p>
            <text:p text:style-name="a1801" text:class-names="" text:cond-style-name=""><text:span text:style-name="a1800" text:class-names="">X=f(eL), e=e(wi), </text:span></text:p>
            <text:list text:style-name="a1806">
              <text:list-item>
                <text:p text:style-name="a1805" text:class-names="" text:cond-style-name=""><text:span text:style-name="a1802" text:class-names="">Bedriften maksimerer profitten med hensyn<text:s text:c="1"/></text:span><text:span text:style-name="a1803" text:class-names="">σ</text:span><text:span text:style-name="a1804" text:class-names=""> og L =&gt;</text:span></text:p>
              </text:list-item>
            </text:list>
            <text:p text:style-name="a1812" text:class-names="" text:cond-style-name=""><text:span text:style-name="a1807" text:class-names="">EL</text:span><text:span text:style-name="a1808" text:class-names="">w</text:span><text:span text:style-name="a1809" text:class-names="">e=1, dvs.<text:s text:c="1"/></text:span><text:span text:style-name="a1810" text:class-names="">σ</text:span><text:span text:style-name="a1811" text:class-names=""> økes inntil økningen i lønn er lik produktivitetsøkningen som følger av den</text:span></text:p>
            <text:p text:style-name="a1814" text:class-names="" text:cond-style-name=""><text:span text:style-name="a1813" text:class-names=""/></text:p>
            <text:p text:style-name="a1816" text:class-names="" text:cond-style-name=""><text:span text:style-name="a1815" text:class-names=""> </text:span></text:p>
          </draw:text-box>
          <svg:desc/>
        </draw:frame>
        <presentation:notes draw:style-name="a1823">
          <draw:page-thumbnail draw:page-number="17" svg:x="1.01736in" svg:y="0.81076in" svg:width="5.39931in" svg:height="4.04861in" presentation:class="page" draw:id="id429" presentation:style-name="a1818" draw:name="Plassholder for lysbilde 1">
            <svg:desc/>
          </draw:page-thumbnail>
          <draw:frame draw:id="id430" presentation:style-name="a1819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431" draw:style-name="a1822" draw:name="Plassholder for lysbildenummer 3" svg:x="4.21181in" svg:y="10.25694in" svg:width="3.22049in" svg:height="0.53993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824" draw:master-page-name="Master1-Layout2-obj-Tittel-og-innhold" presentation:presentation-page-layout-name="Master1-PPL2">
        <draw:custom-shape svg:x="0.74826in" svg:y="1.85938in" svg:width="8.11111in" svg:height="3.93403in" draw:id="id432" draw:style-name="a1859" draw:name="Rectangle 4">
          <svg:desc/>
          <text:p text:style-name="a1830" text:class-names="" text:cond-style-name=""><text:span text:style-name="a1825" text:class-names="">Wi=(1+</text:span><text:span text:style-name="a1826" text:class-names="">σ</text:span><text:span text:style-name="a1827" text:class-names="">)A =(1+</text:span><text:span text:style-name="a1828" text:class-names="">σ</text:span><text:span text:style-name="a1829" text:class-names="">)(1-(1-b)u)W, </text:span></text:p>
          <text:p text:style-name="a1832" text:class-names="" text:cond-style-name=""><text:span text:style-name="a1831" text:class-names=""/></text:p>
          <text:p text:style-name="a1834" text:class-names="" text:cond-style-name=""><text:span text:style-name="a1833" text:class-names="">Siden alle bedrifter er like W=wi <text:s text:c="1"/></text:span></text:p>
          <text:p text:style-name="a1836" text:class-names="" text:cond-style-name=""><text:span text:style-name="a1835" text:class-names=""/></text:p>
          <text:p text:style-name="a1838" text:class-names="" text:cond-style-name=""><text:span text:style-name="a1837" text:class-names="">I likevekt vil altså følgende gjelde:</text:span></text:p>
          <text:p text:style-name="a1842" text:class-names="" text:cond-style-name=""><text:span text:style-name="a1839" text:class-names="">1=(1+</text:span><text:span text:style-name="a1840" text:class-names="">σ</text:span><text:span text:style-name="a1841" text:class-names="">)(1-(1-b)u) =&gt;</text:span></text:p>
          <text:p text:style-name="a1844" text:class-names="" text:cond-style-name=""><text:span text:style-name="a1843" text:class-names=""/></text:p>
          <text:p text:style-name="a1850" text:class-names="" text:cond-style-name=""><text:span text:style-name="a1845" text:class-names="">u*=<text:s text:c="1"/></text:span><text:span text:style-name="a1846" text:class-names="">σ</text:span><text:span text:style-name="a1847" text:class-names="">/(1-b)(1+<text:s text:c="1"/></text:span><text:span text:style-name="a1848" text:class-names="">σ</text:span><text:span text:style-name="a1849" text:class-names="">)</text:span></text:p>
          <text:p text:style-name="a1854" text:class-names="" text:cond-style-name=""><text:span text:style-name="a1851" text:class-names="">Så lenge<text:s text:c="1"/></text:span><text:span text:style-name="a1852" text:class-names="">σ</text:span><text:span text:style-name="a1853" text:class-names=""> &gt; 0 er likevektsledigheten u* &gt;0</text:span></text:p>
          <text:p text:style-name="a1856" text:class-names="" text:cond-style-name=""><text:span text:style-name="a1855" text:class-names=""/></text:p>
          <text:p text:style-name="a1858" text:class-names="" text:cond-style-name=""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3" draw:style-name="a1862" draw:name="Text Box 5" svg:x="0.82639in" svg:y="0.67882in" svg:width="8.34722in" svg:height="0.76736in">
          <draw:text-box>
            <text:p text:style-name="a1861" text:class-names="" text:cond-style-name=""><text:span text:style-name="a1860" text:class-names="">Likevektsløsningen (ingen ønsker endring) for arbeidsmarkedet ved effektivitetslønn</text:span></text:p>
          </draw:text-box>
          <svg:desc/>
        </draw:frame>
        <presentation:notes draw:style-name="a1868">
          <draw:page-thumbnail draw:page-number="18" svg:x="1.01736in" svg:y="0.81076in" svg:width="5.39931in" svg:height="4.04861in" presentation:class="page" draw:id="id434" presentation:style-name="a1863" draw:name="Plassholder for lysbilde 1">
            <svg:desc/>
          </draw:page-thumbnail>
          <draw:frame draw:id="id435" presentation:style-name="a1864" draw:name="Plassholder for notater 2" svg:x="0.74306in" svg:y="5.12847in" svg:width="5.94792in" svg:height="4.85938in" presentation:class="notes" presentation:placeholder="true">
            <draw:text-box/>
            <svg:desc/>
          </draw:frame>
          <draw:frame draw:id="id436" draw:style-name="a1867" draw:name="Plassholder for lysbildenummer 3" svg:x="4.21181in" svg:y="10.25694in" svg:width="3.22049in" svg:height="0.53993in">
            <draw:text-box>
              <text:p text:style-name="a1866" text:class-names="" text:cond-style-name=""><text:span text:style-name="a1865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869" draw:master-page-name="Master1-Layout2-obj-Tittel-og-innhold" presentation:presentation-page-layout-name="Master1-PPL2">
        <draw:frame draw:id="id437" draw:style-name="a1872" draw:name="Text Box 2" svg:x="0.90451in" svg:y="0.83681in" svg:width="8.42708in" svg:height="0.76736in">
          <draw:text-box>
            <text:p text:style-name="a1871" text:class-names="" text:cond-style-name=""><text:span text:style-name="a1870" text:class-names="">3. Monopsoni: teori om lønnsdannelse når arbeidsgiveren har markedsmakt i arbeidsmarkedet </text:span></text:p>
          </draw:text-box>
          <svg:desc/>
        </draw:frame>
        <draw:frame draw:id="id438" draw:style-name="a1900" draw:name="Text Box 3" svg:x="0.98438in" svg:y="1.93924in" svg:width="8.03299in" svg:height="7.60069in">
          <draw:text-box>
            <text:p text:style-name="a1874" text:class-names="" text:cond-style-name=""><text:span text:style-name="a1873" text:class-names="">Etterspørselen etter arbeidskrafte blir bestemt ved at arbeidsgiveren maksimerer følgende profitt funksjon:</text:span></text:p>
            <text:p text:style-name="a1877" text:class-names="" text:cond-style-name=""><text:span text:style-name="a1875" text:class-names="">Π</text:span><text:span text:style-name="a1876" text:class-names="">=px-wL, der <text:s text:c="1"/>x=f(L) og L=T(w), T’&gt;0</text:span></text:p>
            <text:p text:style-name="a1879" text:class-names="" text:cond-style-name=""><text:span text:style-name="a1878" text:class-names="">m.h.p w =&gt; 1.o.b for profittmaksimum</text:span></text:p>
            <text:p text:style-name="a1883" text:class-names="" text:cond-style-name=""><text:span text:style-name="a1880" text:class-names="">Pf ’(L)=w(1+1/e) der e=El</text:span><text:span text:style-name="a1881" text:class-names="">w</text:span><text:span text:style-name="a1882" text:class-names="">T </text:span></text:p>
            <text:p text:style-name="a1885" text:class-names="" text:cond-style-name=""><text:span text:style-name="a1884" text:class-names="">w(1+1/e) er arbeidsgiverens marginale kostnadd (MK)ved å ansette en til</text:span></text:p>
            <text:p text:style-name="a1887" text:class-names="" text:cond-style-name=""><text:span text:style-name="a1886" text:class-names="">I FK-tilfellet er e = ∞</text:span></text:p>
            <text:p text:style-name="a1889" text:class-names="" text:cond-style-name=""><text:span text:style-name="a1888" text:class-names="">Jo mindre elastisk arbeidstilbudet er med hensyn på lønn desto mer markedsmakt har arbeidsgiverne og desto mer avviker <text:s text:c="1"/>bedriftens tilpasning fra den samfunnsøkonomisk optimale FK løsningen.</text:span></text:p>
            <text:p text:style-name="a1891" text:class-names="" text:cond-style-name=""><text:span text:style-name="a1890" text:class-names=""/></text:p>
            <text:p text:style-name="a1893" text:class-names="" text:cond-style-name=""><text:span text:style-name="a1892" text:class-names=""/></text:p>
            <text:p text:style-name="a1895" text:class-names="" text:cond-style-name=""><text:span text:style-name="a1894" text:class-names=""/></text:p>
            <text:p text:style-name="a1897" text:class-names="" text:cond-style-name=""><text:span text:style-name="a1896" text:class-names=""/></text:p>
            <text:p text:style-name="a1899" text:class-names="" text:cond-style-name=""><text:span text:style-name="a1898" text:class-names=""/></text:p>
          </draw:text-box>
          <svg:desc/>
        </draw:frame>
        <presentation:notes draw:style-name="a1903">
          <draw:page-thumbnail draw:page-number="19" svg:x="1.01736in" svg:y="0.81076in" svg:width="5.39931in" svg:height="4.04861in" presentation:class="page" draw:id="id439" presentation:style-name="a1901" draw:name="Rectangle 2">
            <svg:desc/>
          </draw:page-thumbnail>
          <draw:frame draw:id="id440" presentation:style-name="a1902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draw:page draw:name="Slide20" draw:style-name="a1904" draw:master-page-name="Master1-Layout2-obj-Tittel-og-innhold" presentation:presentation-page-layout-name="Master1-PPL2">
        <draw:frame draw:id="id441" draw:style-name="a1921" draw:name="Text Box 2" svg:x="0.59028in" svg:y="0.83681in" svg:width="8.89757in" svg:height="5.93403in">
          <draw:text-box>
            <text:p text:style-name="a1906" text:class-names="" text:cond-style-name=""><text:span text:style-name="a1905" text:class-names="">Hva gir arbeidsgiveren markedsmakt i arbeidsmarkedet ?</text:span></text:p>
            <text:p text:style-name="a1908" text:class-names="" text:cond-style-name=""><text:span text:style-name="a1907" text:class-names="">Jo færre alternativer arbeidstakerne har desto mer markedsmakt har arbeidsgiverne. </text:span></text:p>
            <text:p text:style-name="a1910" text:class-names="" text:cond-style-name=""><text:span text:style-name="a1909" text:class-names="">Arbeiderne har færre alternativer desto færre arbeidsgivere de har å velge mellom i det markedet de befinner seg og desto mindre mobile de er mellom geografiske og yrkesmessig definerte arbeidsmarkeder.</text:span></text:p>
            <text:p text:style-name="a1912" text:class-names="" text:cond-style-name=""><text:span text:style-name="a1911" text:class-names="">Forskjelliger grupper arbeidstakere har forskjellige tilbudselastisiteter (altså e-er)</text:span></text:p>
            <text:p text:style-name="a1914" text:class-names="" text:cond-style-name=""><text:span text:style-name="a1913" text:class-names="">Monopsonistisk diskriminering</text:span></text:p>
            <text:p text:style-name="a1916" text:class-names="" text:cond-style-name=""><text:span text:style-name="a1915" text:class-names="">Arbeidsgivere utnytter at noen typer arbeidskraft – for eksempel kvinner eller innvandere (oppleve at de) har færre alternativer enn andre, f.eks. menn i sin beste alder.</text:span></text:p>
            <text:p text:style-name="a1918" text:class-names="" text:cond-style-name=""><text:span text:style-name="a1917" text:class-names=""/></text:p>
            <text:p text:style-name="a1920" text:class-names="" text:cond-style-name=""><text:span text:style-name="a1919" text:class-names=""/></text:p>
          </draw:text-box>
          <svg:desc/>
        </draw:frame>
        <presentation:notes draw:style-name="a1924">
          <draw:page-thumbnail draw:page-number="20" svg:x="1.01736in" svg:y="0.81076in" svg:width="5.39931in" svg:height="4.04861in" presentation:class="page" draw:id="id442" presentation:style-name="a1922" draw:name="Rectangle 2">
            <svg:desc/>
          </draw:page-thumbnail>
          <draw:frame draw:id="id443" presentation:style-name="a1923" draw:name="Rectangle 3" svg:x="0.74306in" svg:y="5.12847in" svg:width="5.94792in" svg:height="4.8593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tel og innhold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Inndelingsoversk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o innholdsdeler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Sammenlign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Bare titte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Tomt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Innhold med teks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Bilde med teks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Loddrett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Loddrett tit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723" svg:viewBox="0 0 20 30" svg:d="m10 0-10 30h20z"/>
    <draw:marker draw:name="a1738" svg:viewBox="0 0 20 30" svg:d="m10 0-10 30h20z"/>
    <draw:marker draw:name="a1728" svg:viewBox="0 0 20 30" svg:d="m10 0-10 30h20z"/>
    <draw:stroke-dash draw:name="a771" draw:display-name="Dash" draw:style="rect" draw:dots1="1" draw:dots1-length="0.03125in" draw:dots2="0" draw:dots2-length="0in" draw:distance="0.03125in"/>
    <draw:stroke-dash draw:name="a1564" draw:display-name="SysDot" draw:style="rect" draw:dots1="1" draw:dots1-length="0.01042in" draw:dots2="0" draw:dots2-length="0in" draw:distance="0.01042in"/>
    <draw:stroke-dash draw:name="a1270" draw:display-name="Dash" draw:style="rect" draw:dots1="1" draw:dots1-length="0.03125in" draw:dots2="0" draw:dots2-length="0in" draw:distance="0.03125in"/>
    <draw:stroke-dash draw:name="a1566" draw:display-name="SysDot" draw:style="rect" draw:dots1="1" draw:dots1-length="0.01042in" draw:dots2="0" draw:dots2-length="0in" draw:distance="0.01042in"/>
    <draw:stroke-dash draw:name="a1714" draw:display-name="SysDash" draw:style="rect" draw:dots1="1" draw:dots1-length="0.01042in" draw:dots2="0" draw:dots2-length="0in" draw:distance="0.01042in"/>
    <draw:stroke-dash draw:name="a1716" draw:display-name="SysDash" draw:style="rect" draw:dots1="1" draw:dots1-length="0.01042in" draw:dots2="0" draw:dots2-length="0in" draw:distance="0.01042in"/>
    <draw:stroke-dash draw:name="a1277" draw:display-name="Dash" draw:style="rect" draw:dots1="1" draw:dots1-length="0.03125in" draw:dots2="0" draw:dots2-length="0in" draw:distance="0.03125in"/>
    <draw:stroke-dash draw:name="a1718" draw:display-name="SysDash" draw:style="rect" draw:dots1="1" draw:dots1-length="0.01042in" draw:dots2="0" draw:dots2-length="0in" draw:distance="0.01042in"/>
    <draw:stroke-dash draw:name="a1390" draw:display-name="Dash" draw:style="rect" draw:dots1="1" draw:dots1-length="0.03125in" draw:dots2="0" draw:dots2-length="0in" draw:distance="0.03125in"/>
    <draw:stroke-dash draw:name="a1620" draw:display-name="SysDot" draw:style="rect" draw:dots1="1" draw:dots1-length="0.02778in" draw:dots2="0" draw:dots2-length="0in" draw:distance="0.02778in"/>
    <draw:stroke-dash draw:name="a1394" draw:display-name="Dash" draw:style="rect" draw:dots1="1" draw:dots1-length="0.03125in" draw:dots2="0" draw:dots2-length="0in" draw:distance="0.03125in"/>
    <draw:stroke-dash draw:name="a833" draw:display-name="Dash" draw:style="rect" draw:dots1="1" draw:dots1-length="0.03125in" draw:dots2="0" draw:dots2-length="0in" draw:distance="0.03125in"/>
    <draw:stroke-dash draw:name="a883" draw:display-name="Dash" draw:style="rect" draw:dots1="1" draw:dots1-length="0.03125in" draw:dots2="0" draw:dots2-length="0in" draw:distance="0.03125in"/>
    <draw:stroke-dash draw:name="a1266" draw:display-name="Dash" draw:style="rect" draw:dots1="1" draw:dots1-length="0.03125in" draw:dots2="0" draw:dots2-length="0in" draw:distance="0.03125in"/>
    <draw:stroke-dash draw:name="a1398" draw:display-name="Dash" draw:style="rect" draw:dots1="1" draw:dots1-length="0.03125in" draw:dots2="0" draw:dots2-length="0in" draw:distance="0.03125in"/>
    <draw:stroke-dash draw:name="a837" draw:display-name="Dash" draw:style="rect" draw:dots1="1" draw:dots1-length="0.03125in" draw:dots2="0" draw:dots2-length="0in" draw:distance="0.03125in"/>
    <draw:stroke-dash draw:name="a887" draw:display-name="Dash" draw:style="rect" draw:dots1="1" draw:dots1-length="0.03125in" draw:dots2="0" draw:dots2-length="0in" draw:distance="0.03125in"/>
    <draw:stroke-dash draw:name="a1740" draw:display-name="SysDot" draw:style="rect" draw:dots1="1" draw:dots1-length="0.01042in" draw:dots2="0" draw:dots2-length="0in" draw:distance="0.01042in"/>
    <draw:stroke-dash draw:name="a1382" draw:display-name="Dash" draw:style="rect" draw:dots1="1" draw:dots1-length="0.03125in" draw:dots2="0" draw:dots2-length="0in" draw:distance="0.03125in"/>
    <draw:stroke-dash draw:name="a1252" draw:display-name="Dash" draw:style="rect" draw:dots1="1" draw:dots1-length="0.03125in" draw:dots2="0" draw:dots2-length="0in" draw:distance="0.03125in"/>
    <draw:stroke-dash draw:name="a1530" draw:display-name="SysDash" draw:style="rect" draw:dots1="1" draw:dots1-length="0.01042in" draw:dots2="0" draw:dots2-length="0in" draw:distance="0.01042in"/>
    <draw:stroke-dash draw:name="a1612" draw:display-name="SysDot" draw:style="rect" draw:dots1="1" draw:dots1-length="0.01042in" draw:dots2="0" draw:dots2-length="0in" draw:distance="0.01042in"/>
    <draw:stroke-dash draw:name="a906" draw:display-name="Dash" draw:style="rect" draw:dots1="1" draw:dots1-length="0.03125in" draw:dots2="0" draw:dots2-length="0in" draw:distance="0.03125in"/>
    <draw:stroke-dash draw:name="a1532" draw:display-name="SysDot" draw:style="rect" draw:dots1="1" draw:dots1-length="0.01042in" draw:dots2="0" draw:dots2-length="0in" draw:distance="0.01042in"/>
    <draw:stroke-dash draw:name="a1386" draw:display-name="Dash" draw:style="rect" draw:dots1="1" draw:dots1-length="0.03125in" draw:dots2="0" draw:dots2-length="0in" draw:distance="0.03125in"/>
    <draw:stroke-dash draw:name="a1256" draw:display-name="Dash" draw:style="rect" draw:dots1="1" draw:dots1-length="0.03125in" draw:dots2="0" draw:dots2-length="0in" draw:distance="0.03125in"/>
    <draw:stroke-dash draw:name="a1291" draw:display-name="Dash" draw:style="rect" draw:dots1="1" draw:dots1-length="0.03125in" draw:dots2="0" draw:dots2-length="0in" draw:distance="0.03125in"/>
    <draw:stroke-dash draw:name="a1602" draw:display-name="SysDot" draw:style="rect" draw:dots1="1" draw:dots1-length="0.01042in" draw:dots2="0" draw:dots2-length="0in" draw:distance="0.01042in"/>
    <draw:stroke-dash draw:name="a1588" draw:display-name="SysDot" draw:style="rect" draw:dots1="1" draw:dots1-length="0.02778in" draw:dots2="0" draw:dots2-length="0in" draw:distance="0.02778in"/>
    <draw:stroke-dash draw:name="a1604" draw:display-name="SysDot" draw:style="rect" draw:dots1="1" draw:dots1-length="0.01042in" draw:dots2="0" draw:dots2-length="0in" draw:distance="0.01042in"/>
    <draw:stroke-dash draw:name="a1295" draw:display-name="Dash" draw:style="rect" draw:dots1="1" draw:dots1-length="0.03125in" draw:dots2="0" draw:dots2-length="0in" draw:distance="0.03125in"/>
    <draw:stroke-dash draw:name="a1736" draw:display-name="SysDash" draw:style="rect" draw:dots1="1" draw:dots1-length="0.01042in" draw:dots2="0" draw:dots2-length="0in" draw:distance="0.01042in"/>
    <draw:stroke-dash draw:name="a1378" draw:display-name="Dash" draw:style="rect" draw:dots1="1" draw:dots1-length="0.03125in" draw:dots2="0" draw:dots2-length="0in" draw:distance="0.03125in"/>
    <draw:stroke-dash draw:name="a1574" draw:display-name="SysDot" draw:style="rect" draw:dots1="1" draw:dots1-length="0.01042in" draw:dots2="0" draw:dots2-length="0in" draw:distance="0.01042in"/>
    <draw:stroke-dash draw:name="a1281" draw:display-name="Dash" draw:style="rect" draw:dots1="1" draw:dots1-length="0.03125in" draw:dots2="0" draw:dots2-length="0in" draw:distance="0.03125in"/>
    <draw:stroke-dash draw:name="a1528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-utforming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2049in" svg:height="0.5399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1181in" svg:y="0in" svg:width="3.22049in" svg:height="0.5399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35" draw:name="Rectangle 4">
          <svg:desc/>
        </draw:page-thumbnail>
        <draw:frame draw:id="id8" presentation:style-name="a50" draw:name="Rectangle 5" svg:x="0.74306in" svg:y="5.12847in" svg:width="5.94792in" svg:height="4.85938in" presentation:class="notes" presentation:placeholder="false">
          <draw:text-box>
            <text:p text:style-name="a37" text:class-names="" text:cond-style-name=""><text:span text:style-name="a36" text:class-names="">Klikk for å redigere tekststiler i malen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Andre nivå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10.25694in" svg:width="3.22049in" svg:height="0.5399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1181in" svg:y="10.25694in" svg:width="3.22049in" svg:height="0.5399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tellysbilde" style:page-layout-name="pageLayout1" draw:style-name="a58">
      <draw:frame draw:id="id11" presentation:style-name="a62" draw:name="Tittel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Klikk for å redigere tittelstil</text:span><text:span text:style-name="a60" text:class-names=""/></text:p>
        </draw:text-box>
        <svg:desc/>
      </draw:frame>
      <draw:frame draw:id="id12" presentation:style-name="a66" draw:name="Undertittel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Klikk for å redigere undertittelstil i malen</text:span><text:span text:style-name="a64" text:class-names=""/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2049in" svg:height="0.5399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1181in" svg:y="0in" svg:width="3.22049in" svg:height="0.5399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82" draw:name="Rectangle 4">
          <svg:desc/>
        </draw:page-thumbnail>
        <draw:frame draw:id="id8" presentation:style-name="a97" draw:name="Rectangle 5" svg:x="0.74306in" svg:y="5.12847in" svg:width="5.94792in" svg:height="4.85938in" presentation:class="notes" presentation:placeholder="false">
          <draw:text-box>
            <text:p text:style-name="a84" text:class-names="" text:cond-style-name=""><text:span text:style-name="a83" text:class-names="">Klikk for å redigere tekststiler i mal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Andre nivå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10.25694in" svg:width="3.22049in" svg:height="0.5399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1181in" svg:y="10.25694in" svg:width="3.22049in" svg:height="0.5399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tel-og-innhold" style:page-layout-name="pageLayout1" draw:style-name="a105">
      <draw:frame draw:id="id16" presentation:style-name="a109" draw:name="Tittel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ikk for å redigere tittelstil</text:span><text:span text:style-name="a107" text:class-names=""/></text:p>
        </draw:text-box>
        <svg:desc/>
      </draw:frame>
      <draw:frame draw:id="id17" presentation:style-name="a126" draw:name="Plassholder for innhold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ikk for å redigere tekststiler i malen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Andre nivå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emte nivå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2049in" svg:height="0.5399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1181in" svg:y="0in" svg:width="3.22049in" svg:height="0.5399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142" draw:name="Rectangle 4">
          <svg:desc/>
        </draw:page-thumbnail>
        <draw:frame draw:id="id8" presentation:style-name="a157" draw:name="Rectangle 5" svg:x="0.74306in" svg:y="5.12847in" svg:width="5.94792in" svg:height="4.85938in" presentation:class="notes" presentation:placeholder="false">
          <draw:text-box>
            <text:p text:style-name="a144" text:class-names="" text:cond-style-name=""><text:span text:style-name="a143" text:class-names="">Klikk for å redigere tekststiler i malen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Andre nivå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10.25694in" svg:width="3.22049in" svg:height="0.53993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1181in" svg:y="10.25694in" svg:width="3.22049in" svg:height="0.53993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ndelingsoverskrift" style:page-layout-name="pageLayout1" draw:style-name="a165">
      <draw:frame draw:id="id21" presentation:style-name="a169" draw:name="Tittel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Klikk for å redigere tittelstil</text:span><text:span text:style-name="a167" text:class-names=""/></text:p>
        </draw:text-box>
        <svg:desc/>
      </draw:frame>
      <draw:frame draw:id="id22" presentation:style-name="a173" draw:name="Plassholder for tekst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 for å redigere tekststiler i malen</text:span></text:p>
            </text:list-item>
          </text:list>
        </draw:text-box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2049in" svg:height="0.5399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1181in" svg:y="0in" svg:width="3.22049in" svg:height="0.5399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189" draw:name="Rectangle 4">
          <svg:desc/>
        </draw:page-thumbnail>
        <draw:frame draw:id="id8" presentation:style-name="a204" draw:name="Rectangle 5" svg:x="0.74306in" svg:y="5.12847in" svg:width="5.94792in" svg:height="4.85938in" presentation:class="notes" presentation:placeholder="false">
          <draw:text-box>
            <text:p text:style-name="a191" text:class-names="" text:cond-style-name=""><text:span text:style-name="a190" text:class-names="">Klikk for å redigere tekststiler i malen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Andre nivå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10.25694in" svg:width="3.22049in" svg:height="0.53993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1181in" svg:y="10.25694in" svg:width="3.22049in" svg:height="0.5399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o-innholdsdeler" style:page-layout-name="pageLayout1" draw:style-name="a212">
      <draw:frame draw:id="id26" presentation:style-name="a216" draw:name="Tittel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Klikk for å redigere tittelstil</text:span><text:span text:style-name="a214" text:class-names=""/></text:p>
        </draw:text-box>
        <svg:desc/>
      </draw:frame>
      <draw:frame draw:id="id27" presentation:style-name="a233" draw:name="Plassholder for innhold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k for å redigere tekststiler i malen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Andre nivå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emte nivå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Plassholder for innhold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k for å redigere tekststiler i malen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Andre nivå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emte nivå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2049in" svg:height="0.5399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1181in" svg:y="0in" svg:width="3.22049in" svg:height="0.5399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266" draw:name="Rectangle 4">
          <svg:desc/>
        </draw:page-thumbnail>
        <draw:frame draw:id="id8" presentation:style-name="a281" draw:name="Rectangle 5" svg:x="0.74306in" svg:y="5.12847in" svg:width="5.94792in" svg:height="4.85938in" presentation:class="notes" presentation:placeholder="false">
          <draw:text-box>
            <text:p text:style-name="a268" text:class-names="" text:cond-style-name=""><text:span text:style-name="a267" text:class-names="">Klikk for å redigere tekststiler i mal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Andre nivå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10.25694in" svg:width="3.22049in" svg:height="0.5399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1181in" svg:y="10.25694in" svg:width="3.22049in" svg:height="0.5399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Sammenligning" style:page-layout-name="pageLayout1" draw:style-name="a289">
      <draw:frame draw:id="id32" presentation:style-name="a293" draw:name="Tittel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Klikk for å redigere tittelstil</text:span><text:span text:style-name="a291" text:class-names=""/></text:p>
        </draw:text-box>
        <svg:desc/>
      </draw:frame>
      <draw:frame draw:id="id33" presentation:style-name="a297" draw:name="Plassholder for tekst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k for å redigere tekststiler i malen</text:span></text:p>
            </text:list-item>
          </text:list>
        </draw:text-box>
        <svg:desc/>
      </draw:frame>
      <draw:frame draw:id="id34" presentation:style-name="a314" draw:name="Plassholder for innhold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k for å redigere tekststiler i male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Andre nivå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edje nivå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emte nivå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Plassholder for teks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 for å redigere tekststiler i malen</text:span></text:p>
            </text:list-item>
          </text:list>
        </draw:text-box>
        <svg:desc/>
      </draw:frame>
      <draw:frame draw:id="id36" presentation:style-name="a335" draw:name="Plassholder for innhold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 for å redigere tekststiler i mal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Andre nivå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emte nivå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2049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1181in" svg:y="0in" svg:width="3.22049in" svg:height="0.5399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351" draw:name="Rectangle 4">
          <svg:desc/>
        </draw:page-thumbnail>
        <draw:frame draw:id="id8" presentation:style-name="a366" draw:name="Rectangle 5" svg:x="0.74306in" svg:y="5.12847in" svg:width="5.94792in" svg:height="4.85938in" presentation:class="notes" presentation:placeholder="false">
          <draw:text-box>
            <text:p text:style-name="a353" text:class-names="" text:cond-style-name=""><text:span text:style-name="a352" text:class-names="">Klikk for å redigere tekststiler i male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Andre nivå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10.25694in" svg:width="3.22049in" svg:height="0.53993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1181in" svg:y="10.25694in" svg:width="3.22049in" svg:height="0.53993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Bare-tittel" style:page-layout-name="pageLayout1" draw:style-name="a374">
      <draw:frame draw:id="id40" presentation:style-name="a378" draw:name="Tittel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Klikk for å redigere tittelstil</text:span><text:span text:style-name="a376" text:class-names=""/></text:p>
        </draw:text-box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2049in" svg:height="0.5399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1181in" svg:y="0in" svg:width="3.22049in" svg:height="0.5399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394" draw:name="Rectangle 4">
          <svg:desc/>
        </draw:page-thumbnail>
        <draw:frame draw:id="id8" presentation:style-name="a409" draw:name="Rectangle 5" svg:x="0.74306in" svg:y="5.12847in" svg:width="5.94792in" svg:height="4.85938in" presentation:class="notes" presentation:placeholder="false">
          <draw:text-box>
            <text:p text:style-name="a396" text:class-names="" text:cond-style-name=""><text:span text:style-name="a395" text:class-names="">Klikk for å redigere tekststiler i mal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Andre nivå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10.25694in" svg:width="3.22049in" svg:height="0.5399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1181in" svg:y="10.25694in" svg:width="3.22049in" svg:height="0.53993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Tomt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2049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1181in" svg:y="0in" svg:width="3.22049in" svg:height="0.5399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433" draw:name="Rectangle 4">
          <svg:desc/>
        </draw:page-thumbnail>
        <draw:frame draw:id="id8" presentation:style-name="a448" draw:name="Rectangle 5" svg:x="0.74306in" svg:y="5.12847in" svg:width="5.94792in" svg:height="4.85938in" presentation:class="notes" presentation:placeholder="false">
          <draw:text-box>
            <text:p text:style-name="a435" text:class-names="" text:cond-style-name=""><text:span text:style-name="a434" text:class-names="">Klikk for å redigere tekststiler i mal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re nivå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10.25694in" svg:width="3.22049in" svg:height="0.5399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1181in" svg:y="10.25694in" svg:width="3.22049in" svg:height="0.5399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nhold-med-tekst" style:page-layout-name="pageLayout1" draw:style-name="a456">
      <draw:frame draw:id="id47" presentation:style-name="a460" draw:name="Tittel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Klikk for å redigere tittelstil</text:span><text:span text:style-name="a458" text:class-names=""/></text:p>
        </draw:text-box>
        <svg:desc/>
      </draw:frame>
      <draw:frame draw:id="id48" presentation:style-name="a477" draw:name="Plassholder for innhold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k for å redigere tekststiler i malen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Andre nivå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edje nivå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emte nivå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Plassholder for tekst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k for å redigere tekststiler i malen</text:span></text:p>
            </text:list-item>
          </text:list>
        </draw:text-box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2049in" svg:height="0.5399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1181in" svg:y="0in" svg:width="3.22049in" svg:height="0.5399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497" draw:name="Rectangle 4">
          <svg:desc/>
        </draw:page-thumbnail>
        <draw:frame draw:id="id8" presentation:style-name="a512" draw:name="Rectangle 5" svg:x="0.74306in" svg:y="5.12847in" svg:width="5.94792in" svg:height="4.85938in" presentation:class="notes" presentation:placeholder="false">
          <draw:text-box>
            <text:p text:style-name="a499" text:class-names="" text:cond-style-name=""><text:span text:style-name="a498" text:class-names="">Klikk for å redigere tekststiler i malen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Andre nivå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10.25694in" svg:width="3.22049in" svg:height="0.5399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1181in" svg:y="10.25694in" svg:width="3.22049in" svg:height="0.5399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e-med-tekst" style:page-layout-name="pageLayout1" draw:style-name="a520">
      <draw:frame draw:id="id53" presentation:style-name="a524" draw:name="Tittel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Klikk for å redigere tittelstil</text:span><text:span text:style-name="a522" text:class-names=""/></text:p>
        </draw:text-box>
        <svg:desc/>
      </draw:frame>
      <draw:frame draw:id="id54" presentation:style-name="a527" draw:name="Plassholder for bilde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Plassholder for tekst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k for å redigere tekststiler i malen</text:span></text:p>
            </text:list-item>
          </text:list>
        </draw:text-box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2049in" svg:height="0.5399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1181in" svg:y="0in" svg:width="3.22049in" svg:height="0.5399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547" draw:name="Rectangle 4">
          <svg:desc/>
        </draw:page-thumbnail>
        <draw:frame draw:id="id8" presentation:style-name="a562" draw:name="Rectangle 5" svg:x="0.74306in" svg:y="5.12847in" svg:width="5.94792in" svg:height="4.85938in" presentation:class="notes" presentation:placeholder="false">
          <draw:text-box>
            <text:p text:style-name="a549" text:class-names="" text:cond-style-name=""><text:span text:style-name="a548" text:class-names="">Klikk for å redigere tekststiler i malen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Andre nivå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10.25694in" svg:width="3.22049in" svg:height="0.5399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1181in" svg:y="10.25694in" svg:width="3.22049in" svg:height="0.5399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Loddrett-tekst" style:page-layout-name="pageLayout1" draw:style-name="a570">
      <draw:frame draw:id="id59" presentation:style-name="a574" draw:name="Tittel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Klikk for å redigere tittelstil</text:span><text:span text:style-name="a572" text:class-names=""/></text:p>
        </draw:text-box>
        <svg:desc/>
      </draw:frame>
      <draw:frame draw:id="id60" presentation:style-name="a591" draw:name="Plassholder for loddrett tekst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k for å redigere tekststiler i malen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Andre nivå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edje nivå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emte nivå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2049in" svg:height="0.5399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1181in" svg:y="0in" svg:width="3.22049in" svg:height="0.5399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607" draw:name="Rectangle 4">
          <svg:desc/>
        </draw:page-thumbnail>
        <draw:frame draw:id="id8" presentation:style-name="a622" draw:name="Rectangle 5" svg:x="0.74306in" svg:y="5.12847in" svg:width="5.94792in" svg:height="4.85938in" presentation:class="notes" presentation:placeholder="false">
          <draw:text-box>
            <text:p text:style-name="a609" text:class-names="" text:cond-style-name=""><text:span text:style-name="a608" text:class-names="">Klikk for å redigere tekststiler i malen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Andre nivå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10.25694in" svg:width="3.22049in" svg:height="0.5399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1181in" svg:y="10.25694in" svg:width="3.22049in" svg:height="0.5399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Loddrett-tittel-og-tekst" style:page-layout-name="pageLayout1" draw:style-name="a630">
      <draw:frame draw:id="id64" presentation:style-name="a634" draw:name="Loddrett tittel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Klikk for å redigere tittelstil</text:span><text:span text:style-name="a632" text:class-names=""/></text:p>
        </draw:text-box>
        <svg:desc/>
      </draw:frame>
      <draw:frame draw:id="id65" presentation:style-name="a651" draw:name="Plassholder for loddrett tekst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ikk for å redigere tekststiler i malen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Andre nivå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edje nivå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emte nivå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2049in" svg:height="0.5399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1181in" svg:y="0in" svg:width="3.22049in" svg:height="0.5399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01736in" svg:y="0.81076in" svg:width="5.39931in" svg:height="4.04861in" presentation:class="page" draw:id="id7" presentation:style-name="a667" draw:name="Rectangle 4">
          <svg:desc/>
        </draw:page-thumbnail>
        <draw:frame draw:id="id8" presentation:style-name="a682" draw:name="Rectangle 5" svg:x="0.74306in" svg:y="5.12847in" svg:width="5.94792in" svg:height="4.85938in" presentation:class="notes" presentation:placeholder="false">
          <draw:text-box>
            <text:p text:style-name="a669" text:class-names="" text:cond-style-name=""><text:span text:style-name="a668" text:class-names="">Klikk for å redigere tekststiler i mal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Andre nivå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10.25694in" svg:width="3.22049in" svg:height="0.5399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1181in" svg:y="10.25694in" svg:width="3.22049in" svg:height="0.5399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ysbilde 1</dc:title>
    <meta:initial-creator>Marianne Røed</meta:initial-creator>
    <dc:creator>kasverre</dc:creator>
    <meta:creation-date>2008-02-15T09:46:08Z</meta:creation-date>
    <dc:date>2010-03-05T13:41:45Z</dc:date>
    <meta:editing-cycles>69</meta:editing-cycles>
    <meta:editing-duration>PT442934S</meta:editing-duration>
    <meta:document-statistic meta:paragraph-count="221" meta:word-count="1024"/>
  </office:meta>
</office:document-meta>
</file>